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70">
      <text:list-level-style-bullet text:bullet-char="-" text:level="1">
        <style:list-level-properties text:min-label-width="10mm"/>
      </text:list-level-style-bullet>
    </text:list-style>
    <text:list-style style:name="id1-3-2-1-1-370-1">
      <text:list-level-style-bullet text:bullet-char="-" text:level="1">
        <style:list-level-properties text:min-label-width="10mm"/>
      </text:list-level-style-bullet>
    </text:list-style>
    <text:list-style style:name="id1-3-2-1-1-370-2">
      <text:list-level-style-bullet text:bullet-char="-" text:level="1">
        <style:list-level-properties text:min-label-width="10mm"/>
      </text:list-level-style-bullet>
    </text:list-style>
    <text:list-style style:name="id1-3-2-1-1-370-3">
      <text:list-level-style-bullet text:bullet-char="-" text:level="1">
        <style:list-level-properties text:min-label-width="10mm"/>
      </text:list-level-style-bullet>
    </text:list-style>
    <text:list-style style:name="id1-3-2-1-1-370-4">
      <text:list-level-style-bullet text:bullet-char="-" text:level="1">
        <style:list-level-properties text:min-label-width="10mm"/>
      </text:list-level-style-bullet>
    </text:list-style>
    <text:list-style style:name="id1-3-2-1-1-370-5">
      <text:list-level-style-bullet text:bullet-char="-" text:level="1">
        <style:list-level-properties text:min-label-width="10mm"/>
      </text:list-level-style-bullet>
    </text:list-style>
  </office:automatic-styles>
  <office:body>
    <office:text>
      <text:p text:style-name="new_page_staatscourant"/>
      <text:p text:style-name="single-kop-titel">Rectificatie: Besluit evenementenvergunning SAIL 202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parapluvergunning is op 16 juli jongstleden gepubliceerd.</text:p>
            <text:p text:style-name="common-al">Helaas is daarna gebleken dat een aantal activiteiten niet zijn opgenomen in de vergunning. Dit is in het aangepaste besluit hersteld. </text:p>
            <text:p text:style-name="common-al">Ook is er een aantal wijzigingen in de begin-en/of eindtijd van een activiteit, ook dit is aangepast. Tot slot is ook een aantal activiteiten afgevallen. </text:p>
            <text:p text:style-name="common-al"/>
            <text:p text:style-name="common-al"/>
            <text:p text:style-name="common-al">Stadsdeel: Oost, Centrum, Noord, West, Nieuw-West</text:p>
            <text:p text:style-name="common-al">: het houden van event SAIL Amsterdam 2025</text:p>
            <text:p text:style-name="common-al">Datum van: 20-08-2025</text:p>
            <text:p text:style-name="common-al">Datum t/m: 24-08-2025</text:p>
            <text:p text:style-name="common-al">Tijd van: 10:00</text:p>
            <text:p text:style-name="common-al">Tijd tot: 23:00</text:p>
            <text:p text:style-name="common-al">Bezoekers drukste moment: 300000</text:p>
            <text:p text:style-name="common-al">Verzonden naar aanvrager op: 16-07-2025</text:p>
            <text:p text:style-name="common-al">Kenmerk gemeente: Z/25/2889392</text:p>
            <text:p text:style-name="common-al">Besluit evenementenvergunning voor de 10 editie van het Nautische evenement SAIL, van 20 tot en met 24 augustus 2025, voor jong en oud met een breed opgezet programma verdeeld over 5 dagen, met verschillende activiteiten op het water en de wal, zoals het bezoeken van Tall Ships, Marineschepen, Varend Erfgoed, Hollandse Vloot gelegen aan het IJ, sportdemonstraties bijwonen, laagdrempelig deelnemen aan watersporten, vuurwerk, bezoeken verschillende podia met muziekprogrammering in de stadsdelen Oost, Noord, Centrum, West en Nieuw West, op volgende locaties, data en tijden:</text:p>
            <text:p text:style-name="common-al">Voor een kaartje van het evenemententerrein zie deze <text:a xlink:href="https://www.google.com/maps/d/edit?mid=1_GHCmyycOACqFYS281xTf5Yt4EkbjK0&amp;usp=sharing" xlink:type="simple">link</text:a>.</text:p>
            <text:p text:style-name="common-al">
            <text:span text:style-name="nadrukvet">
              <text:span text:style-name="nadrukcur"/>
            </text:span>
          </text:p>
            <text:p text:style-name="common-al">
            <text:span text:style-name="nadrukvet">
              <text:span text:style-name="nadrukcur">Oranje Oceaan:</text:span>
            </text:span>
          </text:p>
            <text:p text:style-name="common-al">
            <text:span text:style-name="nadrukvet"/>
          </text:p>
            <text:p text:style-name="common-al">
            <text:span text:style-name="nadrukvet">Woensdag 20 augustus</text:span>
          </text:p>
            <text:p text:style-name="common-al">
            <text:span text:style-name="nadrukvet">*Toegevoegd</text:span>: Aanbrengtocht Varend Erfgoed, van 09.00 tot 18.00 uur, Noord-, Oost-, Zuidroute t/m Oranje Oceaan</text:p>
            <text:p text:style-name="common-al">SAIL-In Parade, van 10.00 tot 18.00 uur, Noordzeekanaal IJmuiden t/m IJhaven.</text:p>
            <text:p text:style-name="common-al">SAIL Kids Club, van 10.00 tot 18.00 uur, IJhaven.</text:p>
            <text:p text:style-name="common-al">Reuzenrad, van 10.00 tot 22.00 uur, Kop van Java.</text:p>
            <text:p text:style-name="common-al">
            <text:span text:style-name="nadrukvet">*Vervallen: </text:span>Adventure Seats, van 10.00 tot 22.00 uur, Azartplein.</text:p>
            <text:p text:style-name="common-al">SAIL Float-in, van 10.00 tot 22.30 uur, IJ ter hoogte van Surinamekade</text:p>
            <text:p text:style-name="common-al">Merchandise stands, van 10.00 tot 22.30 uur, Centraal Station t.h.v. NACO-huisje, Veemkade, Kop van Java.</text:p>
            <text:p text:style-name="common-al">Bezoeken schepen Oranje Oceaan, van 13.00 tot 22.30 uur, IJhaven, Surinamekade, Sumatrakade, Motorkanaal, Motorwal, IJplein .</text:p>
            <text:p text:style-name="common-al">Saluut Protocollair, van 14.00 tot 18.00 uur, Sixhaven.</text:p>
            <text:p text:style-name="common-al">Podium IJplein, van 14.00 tot 18.00 uur, <text:span text:style-name="nadrukvet">tot 23.00 uur achtergrondmuziek, </text:span>IJplein.</text:p>
            <text:p text:style-name="common-al">Podium Bogortuin, van 16.00 tot 20.30 uur,<text:span text:style-name="nadrukvet"> tot 23.00 uur achtergrondmuziek,</text:span> Bogortuin.</text:p>
            <text:p text:style-name="common-al">Podium Kop van Java, van 16.00 tot 22.30 uur, Kop van Java.</text:p>
            <text:p text:style-name="common-al">Flypast Koninklijke Luchtmacht, ongeveer 18 uur, over de IJhaven.</text:p>
            <text:p text:style-name="common-al">Bezoeken schepen Oranje Oceaan voor de pleziervaart, van 18.0o tot 23.00 uur, IJhaven.</text:p>
            <text:p text:style-name="common-al">Captains Reception, van 19.00 tot 21.00 uur, Marineschip aan Kop van Java.</text:p>
            <text:p text:style-name="common-al">Pancakes aan ’t IJ, verkoop terras, De Ruijterkade 15</text:p>
            <text:p text:style-name="common-al">
            <text:span text:style-name="nadrukvet">*Toegevoegd</text:span>: Taparia Amsterdam, verkoop terras, Oostelijke Handelskade 999</text:p>
            <text:p text:style-name="common-al">
            <text:span text:style-name="nadrukvet">*Toegevoegd</text:span>: Winkelcentrum Brazilië, buitenverkoop, Oostelijke Handelskade 1065</text:p>
            <text:p text:style-name="common-al">
            <text:span text:style-name="nadrukvet"/>
          </text:p>
            <text:p text:style-name="common-al">
            <text:span text:style-name="nadrukvet"/>
          </text:p>
            <text:p text:style-name="common-al">
            <text:span text:style-name="nadrukvet">Donderdag 21 augustus</text:span>
          </text:p>
            <text:p text:style-name="common-al">Vlootschouw Varend Erfgoed, van 08.00 tot 12.00 uur, Stenen Hoofd t/m SAILsation.</text:p>
            <text:p text:style-name="common-al">SAILsation, van 09.00 tot 21.00 uur, IJ ter hoogte van Surinamekade.</text:p>
            <text:p text:style-name="common-al">SAIL Kids Club, van 10.00 tot 18.00 uur, IJhaven.</text:p>
            <text:p text:style-name="common-al">Marine Roadshow, van 10.00 tot 18.00 uur, Zr. Ms. Karel Doorman.</text:p>
            <text:p text:style-name="common-al">Reuzenrad, van 10.00 tot 22.00 uur, Kop van Java.</text:p>
            <text:p text:style-name="common-al">
            <text:span text:style-name="nadrukvet">*Vervallen: </text:span>Adventure Seats, van 10.00 tot 22.00 uur, Azartplein.</text:p>
            <text:p text:style-name="common-al">Bezoeken schepen Oranje Oceaan, van 10.00 tot 22.30 uur, IJhaven, Surinamekade, Sumatrakade, Motorkanaal, Motorwal, IJplein.</text:p>
            <text:p text:style-name="common-al">SAIL Float-In, van 10.00 tot 22.30 uur, IJ ter hoogte van Surinamekade.</text:p>
            <text:p text:style-name="common-al">Merchandise stands, van 10.00 tot 22.30 uur, Centraal Station t.h.v. NACO-huisje, Veemkade, Kop van Java.</text:p>
            <text:p text:style-name="common-al">Activitatie Sligro, van 10.00 tot 23.30 uur, PTA, Zouthaven.</text:p>
            <text:p text:style-name="common-al">Podium IJplein, van 12.00 tot 18.00 uur, <text:span text:style-name="nadrukvet">tot 23.00 uur achtergrondmuziek</text:span>, IJplein.</text:p>
            <text:p text:style-name="common-al">Podium Bogortuin, van 12.00 tot 20.30 uur, <text:span text:style-name="nadrukvet">tot 23.00 uur achtergrondmuziek</text:span>, Bogortuin.</text:p>
            <text:p text:style-name="common-al">Podium Kop van Java, van 13.00 tot 22.30 uur, Kop van Java.</text:p>
            <text:p text:style-name="common-al">Pancakes aan ’t IJ, verkoop terras, De Ruijterkade 15</text:p>
            <text:p text:style-name="common-al">
            <text:span text:style-name="nadrukvet">*Toegevoegd</text:span>: Taparia Amsterdam, verkoop terras, Oostelijke Handelskade 999</text:p>
            <text:p text:style-name="common-al">
            <text:span text:style-name="nadrukvet">*Toegevoegd</text:span>: Winkelcentrum Brazilië, buitenverkoop, Oostelijke Handelskade 1065</text:p>
            <text:p text:style-name="common-al"/>
            <text:p text:style-name="common-al">
            <text:span text:style-name="nadrukvet"/>
          </text:p>
            <text:p text:style-name="common-al">
            <text:span text:style-name="nadrukvet">Vrijdag 22 augustus</text:span>
          </text:p>
            <text:p text:style-name="common-al">Roeisaluut, van 09.00 tot 10.30 uur, IJhaven.</text:p>
            <text:p text:style-name="common-al">SAILsation, van 09.00 tot 21.00 uur, IJ ter hoogte van Surinamekade.</text:p>
            <text:p text:style-name="common-al">Defilé nostalgische IJveren, van 09.30 tot 13.00 uur, Ponthaven GVB.</text:p>
            <text:p text:style-name="common-al">Grachtentocht Varend Erfgoed, van 11.00-15.00 uur, Oosterdok-Oudeschans-Zwanenburgwal-Amstel-Herengracht-Brouwersgracht-Prinsengracht-Amstel-Singelgracht-Nieuwe Vaart.</text:p>
            <text:p text:style-name="common-al">SAIL Kids Club, van 10.00 tot 18.00 uur, IJhaven.</text:p>
            <text:p text:style-name="common-al">Marine Roadshow, van 10.00 tot 18.00 uur, Zr. Ms. Karel Doorman.</text:p>
            <text:p text:style-name="common-al">Reuzenrad, van 10.00 tot 22.00 uur, Kop van Java.</text:p>
            <text:p text:style-name="common-al">
            <text:span text:style-name="nadrukvet">*Vervallen: </text:span>Adventure Seats, van 10.00 tot 22.00 uur, Azartplein.</text:p>
            <text:p text:style-name="common-al">Bezoeken schepen Oranje Oceaan, van 10.00 tot 22.30 uur, IJhaven, Surinamekade, Sumatrakade, Motorkanaal, Motorwal, IJplein .</text:p>
            <text:p text:style-name="common-al">SAIL Float-In, van 10.00 tot 22.30 uur, IJ ter hoogte van Surinamekade.</text:p>
            <text:p text:style-name="common-al">Merchandise stands, van 10.00 tot 22.30 uur, Centraal Station t.h.v. NACO-huisje, Veemkade, Kop van Java.</text:p>
            <text:p text:style-name="common-al">Activitatie Sligro, van 10.00 tot 23.30 uur, PTA, Zouthaven.</text:p>
            <text:p text:style-name="common-al">Podium IJplein, van 12.00 tot 18.00 uur, <text:span text:style-name="nadrukvet">tot 23.00 uur achtergrondmuziek</text:span>, IJplein.</text:p>
            <text:p text:style-name="common-al">Podium Bogortuin, van 12.00 tot 20.30 uur, <text:span text:style-name="nadrukvet">tot 23.00 uur achtergrondmuziek</text:span>, Bogortuin.</text:p>
            <text:p text:style-name="common-al">Podium Kop van Java, van 13.00 tot 22.3o uur, Kop van Java.</text:p>
            <text:p text:style-name="common-al">SAIL Crew Parade, van 15.00 tot 17.00 uur, PTA naar Dam.</text:p>
            <text:p text:style-name="common-al">Pancakes aan ’t IJ, verkoop terras, De Ruijterkade 15</text:p>
            <text:p text:style-name="common-al">
            <text:span text:style-name="nadrukvet">*Toegevoegd</text:span>: Taparia Amsterdam, verkoop terras, Oostelijke Handelskade 999</text:p>
            <text:p text:style-name="common-al">
            <text:span text:style-name="nadrukvet">*Toegevoegd</text:span>: Winkelcentrum Brazilië, buitenverkoop, Oostelijke Handelskade 1065</text:p>
            <text:p text:style-name="common-al"/>
            <text:p text:style-name="common-al">
            <text:span text:style-name="nadrukvet"/>
          </text:p>
            <text:p text:style-name="common-al">
            <text:span text:style-name="nadrukvet">Zaterdag 23 augustus</text:span>
          </text:p>
            <text:p text:style-name="common-al">Roeisloepentocht, van 09.00 tot 12.00 uur, IJhaven.</text:p>
            <text:p text:style-name="common-al">SAILsation, van 09.00 tot 21.00 uur, IJ ter hoogte van Surinamekade.</text:p>
            <text:p text:style-name="common-al">Podium IJplein, van 10.00 tot 18.00 uur, IJplein.</text:p>
            <text:p text:style-name="common-al">SAIL Kids Club, van 10.00 tot 18.00 uur, IJhaven.</text:p>
            <text:p text:style-name="common-al">Marine Roadshow, van 10.00 tot 18.00 uur, Zr. Ms. Karel Doorman</text:p>
            <text:p text:style-name="common-al">Activatie Sligro, van 10.00 tot 18.00 uur, PTA, Zouthaven.</text:p>
            <text:p text:style-name="common-al">Podium Bogortuin, van 10.00 tot 20.30 uur, <text:span text:style-name="nadrukvet">tot 23.00 uur achtergrondmuziek</text:span>, Bogortuin.</text:p>
            <text:p text:style-name="common-al">Reuzenrad, van 10.00 tot 22.00 uur, Kop van Java.</text:p>
            <text:p text:style-name="common-al">
            <text:span text:style-name="nadrukvet">*Vervallen: </text:span>Adventure Seats, van 10.00 tot 22.00 uur, Azartplein</text:p>
            <text:p text:style-name="common-al">Bezoeken schepen Oranje Oceaan, van 10.00 tot 22.30 uur, IJhaven, Surinamekade, Sumatrakade, Motorkanaal, Motorwal, IJplein.</text:p>
            <text:p text:style-name="common-al">SAIL Float-in, van 10.00 tot 22.30 uur, IJ ter hoogte van Surinamekade.</text:p>
            <text:p text:style-name="common-al">Merchandise stands, van 10.00 tot 22.30 uur, Centraal Station t.h.v. NACO-huisje, Veemkade, Kop van Java.</text:p>
            <text:p text:style-name="common-al">Podium Kop van Java, van 11.00 tot 22.30 uur, Kop van Java.</text:p>
            <text:p text:style-name="common-al">Pancakes aan ’t IJ, verkoop terras, De Ruijterkade 15</text:p>
            <text:p text:style-name="common-al">
            <text:span text:style-name="nadrukvet">*Toegevoegd</text:span>: Taparia Amsterdam, verkoop terras, Oostelijke Handelskade 999</text:p>
            <text:p text:style-name="common-al">
            <text:span text:style-name="nadrukvet">*Toegevoegd</text:span>: Winkelcentrum Brazilië, buitenverkoop, Oostelijke Handelskade 1065</text:p>
            <text:p text:style-name="common-al"/>
            <text:p text:style-name="common-al">
            <text:span text:style-name="nadrukvet"/>
          </text:p>
            <text:p text:style-name="common-al">
            <text:span text:style-name="nadrukvet">Zondag 24 augustus</text:span>
          </text:p>
            <text:p text:style-name="common-al">Kanosaluut, van 09.00 tot 12.00 uur, IJhaven.</text:p>
            <text:p text:style-name="common-al">SAILsation, van 09.00 tot 13.00 uur, IJ ter hoogte van Surinamekade.</text:p>
            <text:p text:style-name="common-al">Bezoeken schepen Oranje Oceaan, van 10.00 tot 12.00 uur, IJhaven, Surinamekade, Sumatrakade, Motorkanaal, Motorwal, IJplein.</text:p>
            <text:p text:style-name="common-al">SAIL Kids Club, van 10.00 tot 13.00 uur, IJhaven.</text:p>
            <text:p text:style-name="common-al">Podium Bogortuin, van 10.00 tot 18.00 uur, Bogortuin.</text:p>
            <text:p text:style-name="common-al">Podium IJplein, van 10.00 tot 18.00 uur, IJplein.</text:p>
            <text:p text:style-name="common-al">Reuzenrad, van 10.00 tot 18.00 uur, Kop van Java.</text:p>
            <text:p text:style-name="common-al">
            <text:span text:style-name="nadrukvet">*Vervallen: </text:span>Adventure Seats, van 10.00 tot 18.00 uur, Azartplein.</text:p>
            <text:p text:style-name="common-al">SAIL Float-in, van 10.00 tot 18.00 uur, IJ ter hoogte van Surinamekade</text:p>
            <text:p text:style-name="common-al">Merchandise stands, van 10.00 tot 18.00 uur, Centraal Station t.h.v. NACO-huisje, Veemkade, Kop van Java.</text:p>
            <text:p text:style-name="common-al">Admiraalzeilen, van 11.00 tot 13.30 uur, SAILsation.</text:p>
            <text:p text:style-name="common-al">Podium Kop van Java, van 11.00 tot 18.00 uur, Kop van Java.</text:p>
            <text:p text:style-name="common-al">Blessing of the Sails, van 11.15 tot 12.15 uur, Marineschip aan Kop van Java.</text:p>
            <text:p text:style-name="common-al">SAIL-Out Parade, van 14.00 tot 18.00 uur, IJhaven t/m Noordzeekanaal.</text:p>
            <text:p text:style-name="common-al">Omvalfeest, van 20.00 tot 22.30 uur, PTA.</text:p>
            <text:p text:style-name="common-al">Pancakes aan ’t IJ, verkoop terras, De Ruijterkade 15</text:p>
            <text:p text:style-name="common-al">
            <text:span text:style-name="nadrukvet">*Toegevoegd</text:span>: Taparia Amsterdam, verkoop terras, Oostelijke Handelskade 999</text:p>
            <text:p text:style-name="common-al">
            <text:span text:style-name="nadrukvet">*Toegevoegd</text:span>: Winkelcentrum Brazilië, buitenverkoop, Oostelijke Handelskade 1065</text:p>
            <text:p text:style-name="common-al"/>
            <text:p text:style-name="common-al">
            <text:span text:style-name="nadrukvet"/>
            <text:span text:style-name="nadrukvet"/>
          </text:p>
            <text:p text:style-name="common-al">
            <text:span text:style-name="nadrukvet">
              <text:span text:style-name="nadrukcur">Rode Oceaan:</text:span>
            </text:span>
          </text:p>
            <text:p text:style-name="common-al">
            <text:span text:style-name="nadrukvet"/>
          </text:p>
            <text:p text:style-name="common-al">
            <text:span text:style-name="nadrukvet">Woensdag 20 augustus</text:span>
          </text:p>
            <text:p text:style-name="common-al">Armazoen, van 10.00 tot 17.00 uur, Marineterrein</text:p>
            <text:p text:style-name="common-al">Bezoeken schepen Rode Oceaan, van 10.00 tot 18.00 uur, Oosterdok, Marineterrein, Het Scheepvaartmuseum</text:p>
            <text:p text:style-name="common-al">Waves Around the World, van 10.00 tot 22.30 uur, Oosterdoksteiger-Jetty</text:p>
            <text:p text:style-name="common-al">
            <text:span text:style-name="nadrukvet">Binnenboord</text:span> ipv Homesailing, van 10.00 tot 22.30 uur, Helikopterveld Marineterrein</text:p>
            <text:p text:style-name="common-al">A Beautiful Mess, van 16.00 tot 22.00 uur, Oosterdokskade</text:p>
            <text:p text:style-name="common-al">Doubletree by Hilton, verkooppunten terras, Oosterdoksstraat</text:p>
            <text:p text:style-name="common-al">
            <text:span text:style-name="nadrukvet"/>
          </text:p>
            <text:p text:style-name="common-al">
            <text:span text:style-name="nadrukvet">Donderdag 21 augustus</text:span>
          </text:p>
            <text:p text:style-name="common-al">Armazoen, van 10.00 tot 17.00 uur, Marineterrein</text:p>
            <text:p text:style-name="common-al">Bezoeken schepen Rode Oceaan, van 10.00 tot 18.00 uur, Oosterdok, Marineterrein, Het Scheepvaartmuseum</text:p>
            <text:p text:style-name="common-al">Waves Around The World, van 10.00 tot 22.30 uur, Oosterdoksteiger-Jetty</text:p>
            <text:p text:style-name="common-al">
            <text:span text:style-name="nadrukvet">Binnenboord</text:span> ipv Homesailing, van 10.00 tot 22.30 uur, Helikopterveld Marineterrein</text:p>
            <text:p text:style-name="common-al">Pieremachocheltocht, van 13.00 tot 17.00 uur, Nieuwe Vaart, Singelgracht, Amstel, Nieuwe Keizersgracht, Plantage Muidergracht, Entrepotdoksluis</text:p>
            <text:p text:style-name="common-al">SAIL Captains Dinner, van 19.00 tot 23.00 uur, Het Scheepvaartmuseum</text:p>
            <text:p text:style-name="common-al">A Beautiful Mess, van 16.00 tot 22.00 uur, Oosterdokskade</text:p>
            <text:p text:style-name="common-al">Doubletree by Hilton, verkooppunten terras, Oosterdoksstraat</text:p>
            <text:p text:style-name="common-al">
            <text:span text:style-name="nadrukvet">
              <text:span text:style-name="nadrukvet">*Toegevoegd</text:span>: </text:span>Galerie Vriend van Bavik, kunstwerk op plein, Oosterdokskade</text:p>
            <text:p text:style-name="common-al">
            <text:span text:style-name="nadrukvet">
              <text:span text:style-name="nadrukvet">*Toegevoegd</text:span>: </text:span>NEMO, van 17.30 tot 22.30 uur, Oosterdok</text:p>
            <text:p text:style-name="common-al"/>
            <text:p text:style-name="common-al">
            <text:span text:style-name="nadrukvet"/>
          </text:p>
            <text:p text:style-name="common-al">
            <text:span text:style-name="nadrukvet">Vrijdag 22 augustus</text:span>
          </text:p>
            <text:p text:style-name="common-al">SAIL Summit, van 10.0o tot 15.00 uur, Beurs van Berlage</text:p>
            <text:p text:style-name="common-al">Armazoen, van 10.00 tot 17.00 uur, Marineterrein</text:p>
            <text:p text:style-name="common-al">Bezoeken schepen Rode Oceaan, van 10.00 tot 18.00 uur, Oosterdok, Marineterrein, Het Scheepvaartmuseum</text:p>
            <text:p text:style-name="common-al">Waves Around The World, van 10.0o tot 22.30 uur, Oosterdoksteiger-Jetty</text:p>
            <text:p text:style-name="common-al">
            <text:span text:style-name="nadrukvet">Binnenboord</text:span> ipv Homesailing, van 10.00 tot 22.30 uur, Helikopterveld Marineterrein.</text:p>
            <text:p text:style-name="common-al">SAIL Crew Party, van 17.00 tot 20.30 uur, Beurs van Berlage.</text:p>
            <text:p text:style-name="common-al">Schippersdiner Varend Erfgoed, van 17.00 tot 21.00 uur, Helikopterveld Marineterrein.</text:p>
            <text:p text:style-name="common-al">A Beautiful Mess, van 16.00 tot 22.00 uur, Oosterdokskade.</text:p>
            <text:p text:style-name="common-al">Doubletree by Hilton, verkooppunten terras, Oosterdoksstraat.</text:p>
            <text:p text:style-name="common-al">
            <text:span text:style-name="nadrukvet">
              <text:span text:style-name="nadrukvet">*Toegevoegd</text:span>: </text:span>Galerie Vriend van Bavik, kunstwerk op plein, Oosterdokskade</text:p>
            <text:p text:style-name="common-al">
            <text:span text:style-name="nadrukvet">
              <text:span text:style-name="nadrukvet">*Toegevoegd</text:span>: </text:span>NEMO, van 17.30 tot 22.30 uur, Oosterdok</text:p>
            <text:p text:style-name="common-al"/>
            <text:p text:style-name="common-al">
            <text:span text:style-name="nadrukvet"/>
          </text:p>
            <text:p text:style-name="common-al">
            <text:span text:style-name="nadrukvet">Zaterdag 23 augustus</text:span>
          </text:p>
            <text:p text:style-name="common-al">Drakenboottocht, van 09.00 tot 12.00 uur, Amstel, Oosterdok, Omval</text:p>
            <text:p text:style-name="common-al">Armazoen, van 10.00 tot 17.00 uur, Marineterrein</text:p>
            <text:p text:style-name="common-al">Bezoeken schepen Rode Oceaan, van 10.00 tot 18.00 uur, Oosterdok, Marineterrein, Het Scheepvaartmuseum</text:p>
            <text:p text:style-name="common-al">Waves Around The World, van 10.00 tot 22.30 uur, Oosterdoksteiger-Jetty</text:p>
            <text:p text:style-name="common-al">
            <text:span text:style-name="nadrukvet">Binnenboord</text:span> ipv Homesailing, van 10.00 tot 22.30 uur, Helikopterveld Marineterrein</text:p>
            <text:p text:style-name="common-al">Plastic soep vissen, van 12.00 tot 16.00 uur, Amsterdamse grachten</text:p>
            <text:p text:style-name="common-al">Zaterdagavond ‘Changing Currents’, van 19.00 tot 01.00 uur, Het Scheepvaartmuseum</text:p>
            <text:p text:style-name="common-al">A Beautiful Mess, van 16.00 tot 22.00 uur, Oosterdokskade</text:p>
            <text:p text:style-name="common-al">Doubletree by Hilton, verkooppunten terras, Oosterdoksstraat</text:p>
            <text:p text:style-name="common-al">
            <text:span text:style-name="nadrukvet">
              <text:span text:style-name="nadrukvet">*Toegevoegd</text:span>: </text:span>Galerie Vriend van Bavik, kunstwerk op plein, Oosterdokskade</text:p>
            <text:p text:style-name="common-al">
            <text:span text:style-name="nadrukvet">
              <text:span text:style-name="nadrukvet">*Toegevoegd</text:span>: </text:span>NEMO, van 17.30 tot 22.30 uur, Oosterdok</text:p>
            <text:p text:style-name="common-al"/>
            <text:p text:style-name="common-al"/>
            <text:p text:style-name="common-al">
            <text:span text:style-name="nadrukvet"/>
          </text:p>
            <text:p text:style-name="common-al">
            <text:span text:style-name="nadrukvet">Zondag 24 augustus</text:span>
          </text:p>
            <text:p text:style-name="common-al">Eucharistieviering, van 10.00 tot 11.00 uur, Kathedraal van de Heilige Nicolaas</text:p>
            <text:p text:style-name="common-al">Armazoen, van 10.00 tot 17.00 uur, Marineterrein.</text:p>
            <text:p text:style-name="common-al">Bezoeken schepen Rode Oceaan, van 10.00 tot 18.00 uur, Oosterdok, Marineterrein, Het Scheepvaartmuseum .</text:p>
            <text:p text:style-name="common-al">Waves Around The World, van 10.00 tot 18.00 uur, Oosterdoksteiger-Jetty.</text:p>
            <text:p text:style-name="common-al">
            <text:span text:style-name="nadrukvet">Binnenboord</text:span> ipv Homesailing, van 10.00 tot 22.30 uur, Helikopterveld Marineterrein.</text:p>
            <text:p text:style-name="common-al">A Beautiful Mess, van 16.00 tot 22.00 uur, Oosterdokskade.</text:p>
            <text:p text:style-name="common-al">Doubletree by Hilton, verkooppunten terras, Oosterdoksstraat.</text:p>
            <text:p text:style-name="common-al">
            <text:span text:style-name="nadrukvet">
              <text:span text:style-name="nadrukvet">*Toegevoegd</text:span>: </text:span>Galerie Vriend van Bavik, kunstwerk op plein, Oosterdokskade</text:p>
            <text:p text:style-name="common-al"/>
            <text:p text:style-name="common-al"/>
            <text:p text:style-name="common-al">
            <text:span text:style-name="nadrukvet">
              <text:span text:style-name="nadrukcur">Witte Oceaan:</text:span>
            </text:span>
          </text:p>
            <text:p text:style-name="common-al">
            <text:span text:style-name="nadrukvet"/>
          </text:p>
            <text:p text:style-name="common-al">
            <text:span text:style-name="nadrukvet">Woensdag 20 augustus</text:span>
          </text:p>
            <text:p text:style-name="common-al">Sitdown Café, van 14.00 tot 18.00 uur, IJpromenade.</text:p>
            <text:p text:style-name="common-al">Activatie STȄLZ, van 14.00 tot 18.00 uur, Oeverpark.</text:p>
            <text:p text:style-name="common-al">
            <text:span text:style-name="nadrukvet">*Toegevoegd: </text:span>A’DAM toren, van 18.30 tot 21.30 uur, A’DAM toren.</text:p>
            <text:p text:style-name="common-al">Avondshow: Waves of Light, van 22.30 tot 22.45 uur, A’DAM toren.</text:p>
            <text:p text:style-name="common-al">Eye Filmmuseum, extra buitenruimte, IJpromenade.</text:p>
            <text:p text:style-name="common-al">
            <text:span text:style-name="nadrukvet"/>
          </text:p>
            <text:p text:style-name="common-al">
            <text:span text:style-name="nadrukvet">Donderdag 21 augustus</text:span>
          </text:p>
            <text:p text:style-name="common-al">
            <text:span text:style-name="nadrukvet">*Vervallen:</text:span> Bemanningenprogramma Cultuur, van 10.00 tot 17.00 uur, n.t.b.</text:p>
            <text:p text:style-name="common-al">Bemanningenprogramma Nautisch, van 10.00 tot 17.00 uur, SAILSation.</text:p>
            <text:p text:style-name="common-al">Sitdown Café, van 13.00 tot 21.00 uur, IJpromenade.</text:p>
            <text:p text:style-name="common-al">Activatie STȄLZ, van 13.00 tot <text:span text:style-name="nadrukvet">22.00</text:span> uur, Oeverpark.</text:p>
            <text:p text:style-name="common-al">Avondshow: Waves of Light, van 22.30 tot 22.45 uur, A’DAM toren.</text:p>
            <text:p text:style-name="common-al">Eye Filmmuseum, extra buitenruimte, IJpromenade.</text:p>
            <text:p text:style-name="common-al">
            <text:span text:style-name="nadrukvet"/>
          </text:p>
            <text:p text:style-name="common-al">
            <text:span text:style-name="nadrukvet">Vrijdag 22 augustus</text:span>
          </text:p>
            <text:p text:style-name="common-al">Bemanningenprogramma Nautisch, van 10.00 tot 17.00 uur, SAILSation.</text:p>
            <text:p text:style-name="common-al">Sitdown Café, van 13.00 tot 21.00 uur, IJpromenade.</text:p>
            <text:p text:style-name="common-al">Activatie STȄLZ, van 13.00 tot <text:span text:style-name="nadrukvet">22.00</text:span> uur, Oeverpark.</text:p>
            <text:p text:style-name="common-al">Buurtfeest Vogelbuurt-IJplein, van 18.00 tot 21.00 uur, De Groene Punt.</text:p>
            <text:p text:style-name="common-al">Avondshow: Waves of Light, van 22.30 tot 22.45 uur, A’DAM toren .</text:p>
            <text:p text:style-name="common-al">Eye Filmmuseum, extra buitenruimte, IJpromenade.</text:p>
            <text:p text:style-name="common-al">
            <text:span text:style-name="nadrukvet"/>
          </text:p>
            <text:p text:style-name="common-al">
            <text:span text:style-name="nadrukvet">Zaterdag 23 augustus</text:span>
          </text:p>
            <text:p text:style-name="common-al">Bemanningenprogramma Nautisch, van 10.00 tot 17.00 uur, SAILSation.</text:p>
            <text:p text:style-name="common-al">Buurtfeest Vogelbuurt-IJplein, van 10.00 tot 18.00 uur, De Groene Punt.</text:p>
            <text:p text:style-name="common-al">Sitdown Café, van 13.00 tot 21.00 uur, IJpromenade.</text:p>
            <text:p text:style-name="common-al">Activatie STȄLZ, van 13.00 tot <text:span text:style-name="nadrukvet">22.00</text:span> uur, Oeverpark.</text:p>
            <text:p text:style-name="common-al">
            <text:span text:style-name="nadrukvet">*Toegevoegd: </text:span>A’DAM toren, van 18.30 tot 21.30 uur, A’DAM toren.</text:p>
            <text:p text:style-name="common-al">Avondshow: Waves of Light, van 22.30 tot 22.45 uur, A’DAM toren.</text:p>
            <text:p text:style-name="common-al">Eye Filmmuseum, extra buitenruimte, IJpromenade.</text:p>
            <text:p text:style-name="common-al">
            <text:span text:style-name="nadrukvet"/>
          </text:p>
            <text:p text:style-name="common-al">
            <text:span text:style-name="nadrukvet">Zondag 24 augustus</text:span>
          </text:p>
            <text:p text:style-name="common-al">Sitdown Café, van 10.00 tot 14.00 uur, IJpromenade.</text:p>
            <text:p text:style-name="common-al">Activatie STȄLZ, van 10.00 tot 14.00 uur, Oeverpark.</text:p>
            <text:p text:style-name="common-al">Eye Filmmuseum, extra buitenruimte, IJpromenade.</text:p>
            <text:p text:style-name="common-al">
            <text:span text:style-name="nadrukvet"/>
            <text:span text:style-name="nadrukvet"/>
          </text:p>
            <text:p text:style-name="common-al">
            <text:span text:style-name="nadrukvet">
              <text:span text:style-name="nadrukcur">Groene Oceaan:</text:span>
            </text:span>
          </text:p>
            <text:p text:style-name="common-al">
            <text:span text:style-name="nadrukvet"/>
          </text:p>
            <text:p text:style-name="common-al">
            <text:span text:style-name="nadrukvet">Woensdag 20 augustus</text:span>
          </text:p>
            <text:p text:style-name="common-al">SAIL Horizons, van 10.00 tot <text:span text:style-name="nadrukvet">21.00</text:span> uur, Smederijplein NDSM-werf.</text:p>
            <text:p text:style-name="common-al">Kaap de Groene Hoop, van 12.00 tot 21.00 uur, Ms. Van Riemsdijkweg.</text:p>
            <text:p text:style-name="common-al">Damen Event, van 13.00 tot 23.00 uur, Damen Shiprepair &amp; Conversion.</text:p>
            <text:p text:style-name="common-al">SAIL On Stage, van 19.00 tot 23.00 uur, Loadout kade NDSM-werf</text:p>
            <text:p text:style-name="common-al">Breevast, van 12.00 tot 17.00 uur, Grasweg</text:p>
            <text:p text:style-name="common-al">Amvest, van 14.00 tot 23.00 uur, Damen Shiprepair &amp; Conversion</text:p>
            <text:p text:style-name="common-al">Amsterdam Marina, extra drijvende steigers, Werfkade</text:p>
            <text:p text:style-name="common-al">
            <text:span text:style-name="nadrukvet">*Toegevoegd: </text:span>Undercurrent, extra drijvende steigers, Tt Vasumweg</text:p>
            <text:p text:style-name="common-al"/>
            <text:p text:style-name="common-al">
            <text:span text:style-name="nadrukvet"/>
          </text:p>
            <text:p text:style-name="common-al">
            <text:span text:style-name="nadrukvet">Donderdag 21 augustus</text:span>
          </text:p>
            <text:p text:style-name="common-al">SAIL Horizons, van 10.00 tot <text:span text:style-name="nadrukvet">21.00</text:span> uur, Smederijplein NDSM-werf</text:p>
            <text:p text:style-name="common-al">Bezoeken schepen Groene Oceaan, van 10.00 tot 19.30 uur, NDSM-werf, Kaap de Groene Hoop, Damen Shiprepair &amp; Conversion</text:p>
            <text:p text:style-name="common-al">Damen Experience, van 10.00 tot 22.30 uur, Damen Shiprepair &amp; Conversion</text:p>
            <text:p text:style-name="common-al">Art SAILS NDSM, van 12.00 tot 18.00 uur, NDSM-loods</text:p>
            <text:p text:style-name="common-al">Kaap de Groene Hoop, van 12.00 tot 21.00 uur, Ms. van Riemsdijkweg</text:p>
            <text:p text:style-name="common-al">Dinner by the Damen Dock, van 13.00 tot 21.00 uur, Damen Shiprepair &amp; Conversion</text:p>
            <text:p text:style-name="common-al">SAIL on Stage, van 19.00 tot 23.00 uur, Loadout kade NDSM-werf.</text:p>
            <text:p text:style-name="common-al">Breevast, van 18.00 tot 23.00 uur, Grasweg.</text:p>
            <text:p text:style-name="common-al">Amsterdam Marina, extra drijvende steigers, Werfkade.</text:p>
            <text:p text:style-name="common-al">
            <text:span text:style-name="nadrukvet">*Toegevoegd: </text:span>Undercurrent, extra drijvende steigers, Tt Vasumweg</text:p>
            <text:p text:style-name="common-al">
            <text:span text:style-name="nadrukvet"/>
          </text:p>
            <text:p text:style-name="common-al">
            <text:span text:style-name="nadrukvet">Vrijdag 22 augustus</text:span>
          </text:p>
            <text:p text:style-name="common-al">SAIL Horizons, van 10.00 tot <text:span text:style-name="nadrukvet">21.00</text:span> uur, Smederijplein NDSM-werf.</text:p>
            <text:p text:style-name="common-al">Bezoeken schepen Groene Oceaan, van 10.00 tot 19.30 uur, NDSM-werf, Kaap de Groene Hoop, Damen Shiprepair &amp; Conversion.</text:p>
            <text:p text:style-name="common-al">Damen Experience, van 10.00 tot 22.30 uur, Damen Shiprepair &amp; Conversion.</text:p>
            <text:p text:style-name="common-al">Art SAILS NDSM, van 12.00 tot 18.00 uur, NDSM-loods.</text:p>
            <text:p text:style-name="common-al">Kaap de Groene Hoop, van 12.00 tot 21.00 uur, Ms. van Riemsdijkweg.</text:p>
            <text:p text:style-name="common-al">Dinner by the Damen Dock, van 13.00 tot 21.00 uur, Damen Shiprepair &amp; Conversion.</text:p>
            <text:p text:style-name="common-al">SAIL on Stage, van 19.00 tot 23.00 uur, Loadout kade NDSM-werf.</text:p>
            <text:p text:style-name="common-al">Breevast, van 15.00 tot 18.00 uur, Grasweg.</text:p>
            <text:p text:style-name="common-al">Amsterdam Marina, extra drijvende steigers, Werfkade.</text:p>
            <text:p text:style-name="common-al">
            <text:span text:style-name="nadrukvet">*Toegevoegd: </text:span>Undercurrent, extra drijvende steigers, Tt Vasumweg</text:p>
            <text:p text:style-name="common-al">
            <text:span text:style-name="nadrukvet"/>
          </text:p>
            <text:p text:style-name="common-al">
            <text:span text:style-name="nadrukvet">Zaterdag 23 augustus</text:span>
          </text:p>
            <text:p text:style-name="common-al">SAIL Horizons, van <text:span text:style-name="nadrukvet">12.00</text:span> tot <text:span text:style-name="nadrukvet">21.00</text:span> uur, Smederijplein NDSM-werf.</text:p>
            <text:p text:style-name="common-al">Bezoeken schepen Groene Oceaan, van 10.00 tot 19.30 uur, NDSM-werf, Kaap de Groene Hoop, Damen Shiprepair &amp; Conversion.</text:p>
            <text:p text:style-name="common-al">Damen Experience, van 10.00 tot 22.30 uur, Damen Shiprepair &amp; Conversion.</text:p>
            <text:p text:style-name="common-al">Art SAILS NDSM, van 12.00 tot 18.00 uur, NDSM-loods.</text:p>
            <text:p text:style-name="common-al">Kaap de Groene Hoop, van 12.00 tot 21.00 uur, Ms. van Riemsdijkweg.</text:p>
            <text:p text:style-name="common-al">Dinner by the Damen Dock, van 13.00 tot 21.00 uur, Damen Shiprepair &amp; Conversion.</text:p>
            <text:p text:style-name="common-al">SAIL on Stage, van 18.00 tot 23.00 uur, Loadout kade NDSM-werf.</text:p>
            <text:p text:style-name="common-al">Amsterdam Marina, extra drijvende steigers, Werfkade.</text:p>
            <text:p text:style-name="common-al">
            <text:span text:style-name="nadrukvet">*Toegevoegd: </text:span>Undercurrent, extra drijvende steigers, Tt Vasumweg</text:p>
            <text:p text:style-name="common-al">
            <text:span text:style-name="nadrukvet"/>
          </text:p>
            <text:p text:style-name="common-al">
            <text:span text:style-name="nadrukvet">Zondag 24 augustus</text:span>
          </text:p>
            <text:p text:style-name="common-al">Damen Chill-Out, van 10.00 tot 17.00 uur, Damen Shiprepair &amp; Conversion.</text:p>
            <text:p text:style-name="common-al">
            <text:span text:style-name="nadrukvet">*Toegevoegd: </text:span>Bezoeken schepen Groene Oceaan, van 10.00 tot 18.00 uur, NDSM-werf, Kaap de Groene Hoop, Damen Shiprepair &amp; Conversion</text:p>
            <text:p text:style-name="common-al">
            <text:span text:style-name="nadrukvet">*Toegevoegd: </text:span>SAIL Horizons, van 12.00 tot 18.00 uur, Smederijplein NDSM-werf</text:p>
            <text:p text:style-name="common-al">
            <text:span text:style-name="nadrukvet">*Toegevoegd: </text:span>Kaap de Groene Hoop, van 12.00 tot 18.00 uur, Ms. van Riemsdijkweg</text:p>
            <text:p text:style-name="common-al">
            <text:span text:style-name="nadrukvet">*Toegevoegd: </text:span>Art SAILS NDSM, van 12.00 tot 18.00 uur, NDSM-loods</text:p>
            <text:p text:style-name="common-al">Amsterdam Marina, extra drijvende steigers, Werfkade.</text:p>
            <text:p text:style-name="common-al">
            <text:span text:style-name="nadrukvet">*Toegevoegd: </text:span>Undercurrent, extra drijvende steigers, Tt Vasumweg</text:p>
            <text:p text:style-name="common-al"/>
            <text:p text:style-name="common-al">
            <text:span text:style-name="nadrukvet"/>
            <text:span text:style-name="nadrukvet"/>
          </text:p>
            <text:p text:style-name="common-al">
            <text:span text:style-name="nadrukvet">
              <text:span text:style-name="nadrukcur">Blauwe Oceaan:</text:span>
            </text:span>
          </text:p>
            <text:p text:style-name="common-al">
            <text:span text:style-name="nadrukvet"/>
          </text:p>
            <text:p text:style-name="common-al">
            <text:span text:style-name="nadrukvet">Woensdag 20 augustus</text:span>
          </text:p>
            <text:p text:style-name="common-al">Afvaarten partnerrederijen, van 07.00 tot 23.30 uur, Westerhoofd.</text:p>
            <text:p text:style-name="common-al">Afvaarten partnerrederijen, van 07.00 tot 23.30 uur, Danzigerkade t.h.v. nummer 53.</text:p>
            <text:p text:style-name="common-al">Afvaarten motorschepen en Hollandse vloot B2C, van 07.00 tot 23.30 uur, Steiger 14.</text:p>
            <text:p text:style-name="common-al">Afvaarten motorschepen en/of Hollandse vloot B2C, van 07.00 tot 23.30 uur, Westerdoksdijk.</text:p>
            <text:p text:style-name="common-al">Afvaarten kleine luxe zeilschepen B2B + partnerrederijen, van 07.00 tot 0.00 uur, Theater Amsterdam.</text:p>
            <text:p text:style-name="common-al">Afvaarten partnerrederijen, van 07.00 tot 0.00 uur, Kaap de Groene Hoop.</text:p>
            <text:p text:style-name="common-al">SAIL Village Westhaven, van 08.00 tot 00.30 uur, Corsicaweg.</text:p>
            <text:p text:style-name="common-al">SAIl Village Amerikahaven, van 08.00 tot 00.30 uur, TMA Logistics.</text:p>
            <text:p text:style-name="common-al">
            <text:span text:style-name="nadrukvet">*Toegevoegd: </text:span>Afvaarten rondvaartboten B2C, van 10.00 tot 19.00 uur, de Ruijterkade Oost</text:p>
            <text:p text:style-name="common-al">Afvaarten rondvaartboten B2C, van 10.00 tot 23.00 uur, Zouthaven.</text:p>
            <text:p text:style-name="common-al">Afvaarten sloepen rederij Van Hulst B2C, van 10.00 tot 23.00 uur, Steigers Badhuiskade.</text:p>
            <text:p text:style-name="common-al">Afvaarten salonboten B2B, van 12.00 tot 23.30 uur, Arcam.</text:p>
            <text:p text:style-name="common-al">SAIL aan de Kade, van 14.00 tot 19.00 uur, Danzigerkade 55-155.</text:p>
            <text:p text:style-name="common-al">Dekarrangementen B2B, van 16.30 tot 23.30 uur, Diverse Tall Ships.</text:p>
            <text:p text:style-name="common-al">
            <text:span text:style-name="nadrukvet"/>
          </text:p>
            <text:p text:style-name="common-al">
            <text:span text:style-name="nadrukvet">Donderdag 21 augustus</text:span>
          </text:p>
            <text:p text:style-name="common-al">Afvaarten salonboten B2B, van 09.00 tot 23.30 uur, Arcam.</text:p>
            <text:p text:style-name="common-al">Afvaarten partnerrederijen, van 09.00 tot 23.30 uur, Westerhoofd.</text:p>
            <text:p text:style-name="common-al">Afvaarten partnerrederijen, van 09.00 tot 23.30 uur, Danzigerkade t.h.v. nummer 53.</text:p>
            <text:p text:style-name="common-al">Afvaarten motorschepen en Hollandse vloot B2C, van 09.00 tot 23.30 uur, Steiger 14.</text:p>
            <text:p text:style-name="common-al">Afvaarten motorschepen en/of Hollandse vloot B2C, van 09.00 tot 23.30 uur, Westerdoksdijk.</text:p>
            <text:p text:style-name="common-al">SAIL Together Vaarten, van 10.00 tot 18.00 uur, Oranjewerf.</text:p>
            <text:p text:style-name="common-al">Afvaarten rondvaartboten B2C, van 10.00 tot 19.00 uur, De Ruijterkade Oost.</text:p>
            <text:p text:style-name="common-al">Afvaarten sloepen B2C, van 10.00 tot 23.00 uur, Zouthaven.</text:p>
            <text:p text:style-name="common-al">Afvaarten sloepen rederij Van Hulst B2C, van 10.00 tot 23.00 uur, Steigers Badhuiskade.</text:p>
            <text:p text:style-name="common-al">Afvaarten partnerrederijen, van 10.00 tot 23.00 uur, Kaap de Groene Hoop.</text:p>
            <text:p text:style-name="common-al">Afvaarten kleine luxe zeilschepen B2B + partnerrederijen, van 10.00 tot 0.00 uur, Theater Amsterdam.</text:p>
            <text:p text:style-name="common-al">SAIL Village Westhaven, van 10.00 tot 00.30 uur, Corsicaweg.</text:p>
            <text:p text:style-name="common-al">SAIl Village Amerikahaven, van 10.00 tot 00.30 uur, TMA Logistics.</text:p>
            <text:p text:style-name="common-al">Dekarrangementen B2B, van 16.30 tot 23.30 uur, Diverse Tall Ships.</text:p>
            <text:p text:style-name="common-al">
            <text:span text:style-name="nadrukvet"/>
          </text:p>
            <text:p text:style-name="common-al">
            <text:span text:style-name="nadrukvet">Vrijdag 22 augustus</text:span>
          </text:p>
            <text:p text:style-name="common-al">Afvaarten salonboten B2B, van 09.00 tot 23.30 uur, Arcam.</text:p>
            <text:p text:style-name="common-al">Afvaarten partnerrederijen, van 09.00 tot 23.30 uur, Westerhoofd.</text:p>
            <text:p text:style-name="common-al">Afvaarten partnerrederijen, van 09.00 tot 23.30 uur, Danzigerkade t.h.v. nummer 53.</text:p>
            <text:p text:style-name="common-al">Afvaarten motorschepen en Hollandse vloot B2C, van 09.00 tot 23.30 uur, Steiger 14.</text:p>
            <text:p text:style-name="common-al">Afvaarten motorschepen en/of Hollandse vloot B2C, van 09.00 tot 23.30 uur, Westerdoksdijk.</text:p>
            <text:p text:style-name="common-al">SAIL Together Vaarten, van 10.00 tot 18.00 uur, Oranjewerf.</text:p>
            <text:p text:style-name="common-al">Afvaarten rondvaartboten B2C, van 10.00 tot 19.00 uur, De Ruijterkade Oost.</text:p>
            <text:p text:style-name="common-al">Afvaarten sloepen B2C, van 10.00 tot 23.00 uur, Zouthaven.</text:p>
            <text:p text:style-name="common-al">Afvaarten sloepen rederij Van Hulst B2C, van 10.00 tot 23.00 uur, Steigers Badhuiskade.</text:p>
            <text:p text:style-name="common-al">Afvaarten partnerrederijen, van 10.00 tot 23.00 uur, Kaap de Groene Hoop.</text:p>
            <text:p text:style-name="common-al">Afvaarten kleine luxe zeilschepen B2B + partnerrederijen, van 10.00 tot 0.00 uur, Theater Amsterdam.</text:p>
            <text:p text:style-name="common-al">SAIL Village Westhaven, van 10.00 tot 00.30 uur, Corsicaweg.</text:p>
            <text:p text:style-name="common-al">SAIl Village Amerikahaven, van 10.00 tot 00.30 uur, TMA Logistics.</text:p>
            <text:p text:style-name="common-al">Dekarrangementen B2B, van 16.30 tot 23.30 uur, Diverse Tall Ships.</text:p>
            <text:p text:style-name="common-al">
            <text:span text:style-name="nadrukvet"/>
          </text:p>
            <text:p text:style-name="common-al">
            <text:span text:style-name="nadrukvet">Zaterdag 23 augustus</text:span>
          </text:p>
            <text:p text:style-name="common-al">Afvaarten salonboten B2B, van 09.00 tot 23.30 uur, Arcam.</text:p>
            <text:p text:style-name="common-al">Afvaarten partnerrederijen, van 09.00 tot 23.30 uur, Westerhoofd.</text:p>
            <text:p text:style-name="common-al">Afvaarten partnerrederijen, van 09.00 tot 23.30 uur, Danzigerkade t.h.v. nummer 53.</text:p>
            <text:p text:style-name="common-al">Afvaarten motorschepen en Hollandse vloot B2C, van 09.00 tot 23.30 uur, Steiger 14.</text:p>
            <text:p text:style-name="common-al">Afvaarten motorschepen en/of Hollandse vloot B2C, van 09.00 tot 23.30 uur, Westerdoksdijk.</text:p>
            <text:p text:style-name="common-al">SAIL Together Vaarten, van 10.00 tot 18.00 uur, Oranjewerf.</text:p>
            <text:p text:style-name="common-al">Afvaarten rondvaartboten B2C, van 10.00 tot 19.00 uur, De Ruijterkade Oost.</text:p>
            <text:p text:style-name="common-al">Afvaarten sloepen B2C, van 10.00 tot 23.00 uur, Zouthaven.</text:p>
            <text:p text:style-name="common-al">Afvaarten sloepen rederij Van Hulst B2C, van 10.00 tot 23.00 uur, Steigers Badhuiskade.</text:p>
            <text:p text:style-name="common-al">Afvaarten partnerrederijen, van 10.00 tot 23.00 uur, Kaap de Groene Hoop.</text:p>
            <text:p text:style-name="common-al">Afvaarten kleine luxe zeilschepen B2B + partnerrederijen, van 10.00 tot 0.00 uur, Theater Amsterdam.</text:p>
            <text:p text:style-name="common-al">SAIL Village Westhaven, van 10.00 tot 00.30 uur, Corsicaweg.</text:p>
            <text:p text:style-name="common-al">SAIl Village Amerikahaven, van 10.00 tot 00.30 uur, TMA Logistics.</text:p>
            <text:p text:style-name="common-al">Dekarrangementen B2B, van 16.30 tot 23.30 uur, Diverse Tall Ships.</text:p>
            <text:p text:style-name="common-al">
            <text:span text:style-name="nadrukvet"/>
          </text:p>
            <text:p text:style-name="common-al">
            <text:span text:style-name="nadrukvet">Zondag 24 augustus</text:span>
          </text:p>
            <text:p text:style-name="common-al">Afvaarten salonboten B2B, van 09.00 tot 19.15 uur, Arcam.</text:p>
            <text:p text:style-name="common-al">Afvaarten partnerrederijen, van 09.00 tot 19.15 uur, Westerhoofd.</text:p>
            <text:p text:style-name="common-al">Afvaarten partnerrederijen, van 09.00 tot 19.15 uur, Danzigerkade t.h.v. nummer 53.</text:p>
            <text:p text:style-name="common-al">Afvaarten motorschepen en Hollandse vloot B2C, van 09.00 tot 19.15 uur, Steiger 14.</text:p>
            <text:p text:style-name="common-al">Afvaarten motorschepen en/of Hollandse vloot B2C, van 09.00 tot 19.15 uur, Westerdoksdijk.</text:p>
            <text:p text:style-name="common-al">Afvaarten rondvaartboten B2C, van 10.00 tot 17.00 uur, De Ruijterkade Oost.</text:p>
            <text:p text:style-name="common-al">Afvaarten sloepen B2C, van 10.00 tot 17.00 uur, Zouthaven.</text:p>
            <text:p text:style-name="common-al">Afvaarten sloepen rederij Van Hulst B2C, van 10.00 tot 19.15 uur, Steigers Badhuiskade.</text:p>
            <text:p text:style-name="common-al">Afvaarten partnerrederijen, van 10.00 tot 18.00 uur, Kaap de Groene Hoop.</text:p>
            <text:p text:style-name="common-al">Afvaarten kleine luxe zeilschepen B2B + partnerrederijen, van 07.00 tot 19.15 uur, Theater Amsterdam.</text:p>
            <text:p text:style-name="common-al">SAIL Village Westhaven, van 12.00 tot 19.15 uur, Corsicaweg.</text:p>
            <text:p text:style-name="common-al">SAIl Village Amerikahaven, van 12.00 tot 19.15 uur, TMA Logistics.</text:p>
            <text:p text:style-name="common-al"/>
            <text:p text:style-name="common-al">Het besluit en bijbehorende stukken kunt u per e-mail ontvangen. Stuur een e-mail naar <text:a xlink:href="mailto:horeca-evenementenvergunning.oost@amsterdam.nl?Subject=Dossier Z/25/2889392" xlink:type="simple"/><text:a xlink:href="mailto:evenementenbureau@amsterdam.nl" xlink:type="simple">evenementenbureau@amsterdam.nl</text:a> en vermeld straatnaam, huisnummer en het gemeente kenmerk in uw verzoek.</text:p>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70">
              <text:list-item text:style-override="id1-3-2-1-1-370-1">
                <text:number>-</text:number>
                <text:p text:style-name="al">uw naam, adres en telefoonnummer;</text:p>
              </text:list-item>
              <text:list-item text:style-override="id1-3-2-1-1-370-2">
                <text:number>-</text:number>
                <text:p text:style-name="al">de datum waarop u het bezwaarschrift schrijft en uw handtekening;</text:p>
              </text:list-item>
              <text:list-item text:style-override="id1-3-2-1-1-370-3">
                <text:number>-</text:number>
                <text:p text:style-name="al">het besluit waartegen u bezwaar maakt, datum en referentienummer/kenmerk van het besluit;</text:p>
              </text:list-item>
              <text:list-item text:style-override="id1-3-2-1-1-370-4">
                <text:number>-</text:number>
                <text:p text:style-name="al">de reden(en) waarom u bezwaar maakt;</text:p>
              </text:list-item>
              <text:list-item text:style-override="id1-3-2-1-1-37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453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3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3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2889392</meta:user-defined>
    <meta:user-defined meta:name="DCTERMS.abstract">: evenementenvergunning SAIL 2025 in Amsterdam</meta:user-defined>
    <dc:language>nl</dc:language>
    <meta:user-defined meta:name="OVERHEIDop.locatietype/OVERHEIDop.gebiedsmarkering">Punt</meta:user-defined>
    <meta:user-defined meta:name="DC.title">Rectificatie: Besluit evenementenvergunning SAIL 2025</meta:user-defined>
    <meta:user-defined meta:name="DCTERMS.W3CDTF/DCTERMS.available">2025-08-13</meta:user-defined>
    <meta:user-defined meta:name="DCTERMS.W3CDTF/OVERHEIDop.jaargang">2025</meta:user-defined>
    <meta:user-defined meta:name="OVERHEIDop.publicationIssue">354531</meta:user-defined>
    <meta:user-defined meta:name="OVERHEIDop.GmbID/DC.identifier">gmb-2025-354531</meta:user-defined>
    <meta:user-defined meta:name="OVERHEIDop.versieInformatie"/>
  </office:meta>
</office:document-meta>
</file>