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30 km/u zone gebied Nevelhorst</text:p>
      <text:section text:name="regeling_id1-3-2" text:style-name="regeling">
        <text:section text:name="aanhef_id1-3-2-1" text:style-name="aanhef">
          <text:section text:name="afkondiging_id1-3-2-1-1" text:style-name="afkondiging">
            <text:p text:style-name="afkondiging_top"/>
            <text:p text:style-name="al">Datum: 13 augustus 2025</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text:p>
            <text:p text:style-name="common-al">Uit het oogpunt v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de weggebruikers en passagiers;</text:p>
              </text:list-item>
              <text:list-item text:style-override="id1-3-2-2-1-5-3">
                <text:number>•</text:number>
                <text:p text:style-name="al">het in stand houden van de weg en het waarborgen van de vrijheid van het verkeer;</text:p>
              </text:list-item>
            </text:list>
            <text:p text:style-name="common-al">Is het gewenst om in het gebied rondom de Nevelhorst, op de wegen genoemd in de bijlage, een maximumsnelheid van 30 km/uur in te stellen. De wegen rondom de Nevelhorst worden veel gebruikt door fietsers. Ook zijn er verschillende sportvoorzieningen gesitueerd in dit gebied. Echter, geldt op genoemde wegen momenteel een maximumsnelheid van 60 km/uur. Het instellen van een maximumsnelheid van 30 km/uur moet de veiligheid van met name fietsers verbeteren.</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en de mogelijkheid zienswijzen kenbaar te maken, werd op 13 augustus 2025 gepubliceerd in Montferland Journaal</text:p>
            <text:p text:style-name="tussenkopcur">Besluit</text:p>
            <text:p text:style-name="common-al">Op grond van vorenstaande overwegingen besluiten burgemeester en wethouders om:</text:p>
            <text:list text:style-name="id1-3-2-2-1-14">
              <text:list-item text:style-override="id1-3-2-2-1-14-1">
                <text:number>•</text:number>
                <text:p text:style-name="al">een maximumsnelheid van 30 km/uur in te stellen op de Vincwijcweg, Luijnhorststraat, Kerckhoveweg, Nevelhorstpad en de zijweg Tatelaarweg zoals in bijgevoegde tekening staat aangegeven;</text:p>
              </text:list-item>
              <text:list-item text:style-override="id1-3-2-2-1-14-2">
                <text:number>•</text:number>
                <text:p text:style-name="al">op de Vincwijcweg, Kerckhoveweg en het Nevelhorstpad bij het begin van de 30 zone het verkeersteken A01-30zb te plaatsen;</text:p>
              </text:list-item>
              <text:list-item text:style-override="id1-3-2-2-1-14-3">
                <text:number>•</text:number>
                <text:p text:style-name="al">op de Vincwijcweg, Luijnhorststraat, Kerckhoveweg en het Nevelhorstpad bij het einde van de 30 zone het verkeersteken A02-30ze te plaatsen;</text:p>
              </text:list-item>
              <text:list-item text:style-override="id1-3-2-2-1-14-4">
                <text:number>•</text:number>
                <text:p text:style-name="al">op de Luijnhorststraat in het zuidelijke deel de verkeerstekens A01-60zb en A02-60ze te verwijderen.</text:p>
              </text:list-item>
            </text:list>
            <text:p text:style-name="common-al">In de bijlage bij dit verkeers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text:p>
            <text:p text:style-name="common-al">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1">
              <text:list-item text:style-override="id1-3-2-2-1-21-1">
                <text:number>a.</text:number>
                <text:p text:style-name="al">naam en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p>13 augustus 2025 </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45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Instellen 30 km/u zone - Nevelhorst Di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30 km/u zone gebied Nevelhorst</meta:user-defined>
    <meta:user-defined meta:name="DCTERMS.W3CDTF/DCTERMS.available">2025-08-13</meta:user-defined>
    <meta:user-defined meta:name="OVERHEIDop.externeBijlage">Bijlage Verkeersbesluit 30 km/u zone Nevelhorst|exb-2025-29711</meta:user-defined>
    <meta:user-defined meta:name="DCTERMS.W3CDTF/OVERHEIDop.jaargang">2025</meta:user-defined>
    <meta:user-defined meta:name="OVERHEIDop.publicationIssue">354530</meta:user-defined>
    <meta:user-defined meta:name="OVERHEIDop.GmbID/DC.identifier">gmb-2025-354530</meta:user-defined>
    <meta:user-defined meta:name="OVERHEIDop.versieInformatie"/>
  </office:meta>
</office:document-meta>
</file>