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Dreef 92, 2542 N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Zweedse meelbes (stamomtrek 292 cm), staande in de gemeenschappelijke binnentuin  van het perceel </text:p>
            <text:p text:style-name="common-al"/>
            <text:p text:style-name="common-al">Ons kenmerk: VTH2025-336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Dreef 92, 2542 N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452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2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2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3642</meta:user-defined>
    <meta:user-defined meta:name="DCTERMS.abstract">het kappen van 1 Zweedse meelbes (stamomtrek 292 cm), staande in de gemeenschappelijke binnentuin  van het perceel</meta:user-defined>
    <dc:language>nl</dc:language>
    <meta:user-defined meta:name="OVERHEIDop.locatietype/OVERHEIDop.gebiedsmarkering">Punt</meta:user-defined>
    <meta:user-defined meta:name="DC.title">Omgevingsvergunning - Aangevraagd, De Dreef 92, 2542 NK 's-Gravenhag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529</meta:user-defined>
    <meta:user-defined meta:name="OVERHEIDop.GmbID/DC.identifier">gmb-2025-354529</meta:user-defined>
    <meta:user-defined meta:name="OVERHEIDop.versieInformatie"/>
  </office:meta>
</office:document-meta>
</file>