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kermisactiviteiten tijdens de kermis in Heythuysen van 12 t/m 15 september 2025 bij Eetcafé de Tump aan de Kloosterstraat 2 in Heythuysen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kermisactiviteiten tijdens de kermis in Heythuysen van 12 t/m 15 september 2025 bij Eetcafé de Tump aan de Kloosterstraat 2 in Heythuysen. </text:p>
            <text:p text:style-name="common-al">De evenementenvergunning is geregistreerd onder zaaknummer Z2025-00001113. Het besluit is op 11 augustus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452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13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kermisactiviteiten tijdens de kermis in Heythuysen van 12 t/m 15 september 2025 bij Eetcafé de Tump aan de Kloosterstraat 2 in Heythuysen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25</meta:user-defined>
    <meta:user-defined meta:name="OVERHEIDop.GmbID/DC.identifier">gmb-2025-354525</meta:user-defined>
    <meta:user-defined meta:name="OVERHEIDop.versieInformatie"/>
  </office:meta>
</office:document-meta>
</file>