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52d64e-b182-4660-a89d-250634714fdd.png" manifest:media-type="image/x-eps"/>
  <manifest:file-entry manifest:full-path="Pictures/Afbeelding2idbc7e56b-c189-4fe0-952b-9e42323c6c9d.png" manifest:media-type="image/x-eps"/>
  <manifest:file-entry manifest:full-path="Pictures/afb247562580ibf05ffd5-6949-4e5c-8794-59f1f0f904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Mariaplaats,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9807</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ariaplaats</text:span> ter hoogte van het Willemsplantsoen (begin zone) en ter hoogte van de Rijnkade (einde zone); wegvak: tussen de Marga Klompébrug en de Mariaplaats nummer 27)</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6a52d64e-b182-4660-a89d-250634714fdd.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dbc7e56b-c189-4fe0-952b-9e42323c6c9d.png" xlink:type="simple"/></draw:frame></text:p>
            </text:section></draw:text-box></draw:frame>
          </text:p>
            <text:p text:style-name="common-al">C21zb C21 ze</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13.10000000000001mm"><draw:image xlink:href="Pictures/afb247562580ibf05ffd5-6949-4e5c-8794-59f1f0f90446.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5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Mariaplaats (ter hoogte van het Willemsplantsoen (begin zone) en ter hoogte van de Rijnkade (einde zone); wegvak: tussen de Marga Klompébrug en de Mariaplaats nummer 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9807</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Mariaplaats, Binnenstad, Tonnageverbod, Verkeersmaatregelen Gemeente Utrecht</meta:user-defined>
    <meta:user-defined meta:name="DCTERMS.W3CDTF/DCTERMS.available">2025-08-18</meta:user-defined>
    <meta:user-defined meta:name="OVERHEIDop.externeBijlage">bebordingsplan|exb-2025-29710</meta:user-defined>
    <meta:user-defined meta:name="DCTERMS.W3CDTF/OVERHEIDop.jaargang">2025</meta:user-defined>
    <meta:user-defined meta:name="OVERHEIDop.publicationIssue">354522</meta:user-defined>
    <meta:user-defined meta:name="OVERHEIDop.GmbID/DC.identifier">gmb-2025-354522</meta:user-defined>
    <meta:user-defined meta:name="OVERHEIDop.versieInformatie"/>
  </office:meta>
</office:document-meta>
</file>