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Elisabeth Wolffstraat 45-H 1053T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twéé bomen staande in de particulieren achtertuin van het perceel Elisabeth Wolffstraat 45-h in Amsterdam. </text:p>
            <text:p text:style-name="common-al">Zaakadres: Elisabeth Wolffstraat 45-H 1053TR Amsterdam</text:p>
            <text:p text:style-name="common-al">Datum ontvangst: 05-08-2025</text:p>
            <text:p text:style-name="common-al">Zaaknummer: Z2025-033796</text:p>
            <text:p text:style-name="common-al">DSO-nummer: 20250805011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52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2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2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3796</meta:user-defined>
    <meta:user-defined meta:name="DCTERMS.abstract">het vellen van twee bomen staande in de particulieren achtertuin van het perceel Elisabeth Wolffstraat 45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ellen van een houtopstand Elisabeth Wolffstraat 45-H 1053TR Amsterda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521</meta:user-defined>
    <meta:user-defined meta:name="OVERHEIDop.GmbID/DC.identifier">gmb-2025-354521</meta:user-defined>
    <meta:user-defined meta:name="OVERHEIDop.versieInformatie"/>
  </office:meta>
</office:document-meta>
</file>