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uffelinckpad 1 t/m 11, Wiecherlinckstraat 4A t/m 4F, Buserpad 2 t/m 12, Secretarishof 89 t/m 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Puffelinckpad 1 t/m 11 8011 KX (6x woonfunctie)</text:span>
            </text:span>
          </text:p>
            <text:p text:style-name="common-al">
            <text:span text:style-name="nadrukvet">
              <text:span text:style-name="nadrukvet">Secretarishof 89 t/m 97 8011 KV (5x woonfunctie)</text:span>
            </text:span>
          </text:p>
            <text:p text:style-name="common-al">
            <text:span text:style-name="nadrukvet">
              <text:span text:style-name="nadrukvet">Wiecherlinckstraat 4A t/m 4F 8011 KJ (6x woonfunctie)</text:span>
            </text:span>
          </text:p>
            <text:p text:style-name="common-al">
            <text:span text:style-name="nadrukvet">
              <text:span text:style-name="nadrukvet">Buserpad 2 t/m 12 8011 KZ (6x woonfunctie)</text:span>
            </text:span>
          </text:p>
            <text:p text:style-name="common-al">
            <text:span text:style-name="nadrukvet"/>
          </text:p>
            <text:p text:style-name="common-al">Verzenddatum besluit: 27 januari 2025</text:p>
            <text:p text:style-name="common-al">Kenmerk besluit: 719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Puffelinckpad 1 t/m 11, Wiecherlinckstraat 4A t/m 4F, Buserpad 2 t/m 12, Secretarishof 89 t/m 97</meta:user-defined>
    <meta:user-defined meta:name="DCTERMS.W3CDTF/DCTERMS.available">2025-01-29</meta:user-defined>
    <meta:user-defined meta:name="DCTERMS.W3CDTF/OVERHEIDop.jaargang">2025</meta:user-defined>
    <meta:user-defined meta:name="OVERHEIDop.externeBijlage">Bijlage bij huisnummerbesluit 7193-2024|exb-2025-3413</meta:user-defined>
    <meta:user-defined meta:name="OVERHEIDop.publicationIssue">35452</meta:user-defined>
    <meta:user-defined meta:name="OVERHEIDop.GmbID/DC.identifier">gmb-2025-35452</meta:user-defined>
    <meta:user-defined meta:name="OVERHEIDop.versieInformatie"/>
  </office:meta>
</office:document-meta>
</file>