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van Galenstraat 29, 5666G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van Galenstraat 29, 5666GN Geldrop</text:p>
            <text:p text:style-name="common-al">Datum ontvangst: 06-08-2025</text:p>
            <text:p text:style-name="common-al">Omschrijving: het verwijderen van de draagmuur tussen de keuken en de woonkamer</text:p>
            <text:p text:style-name="common-al">Zaaknummer: 177127222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5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22224</meta:user-defined>
    <meta:user-defined meta:name="DCTERMS.abstract">Jan van Galenstraat 29 Geldrop - het verwijderen van de draagmuur tussen de keuken en de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an van Galenstraat 29, 5666GN Geldro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19</meta:user-defined>
    <meta:user-defined meta:name="OVERHEIDop.GmbID/DC.identifier">gmb-2025-354519</meta:user-defined>
    <meta:user-defined meta:name="OVERHEIDop.versieInformatie"/>
  </office:meta>
</office:document-meta>
</file>