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odeweg 3, 3A t/m 3H, 3J t/m 3N, 3P t/m 3S, 5, 5A t/m 5H, 5J t/m 5N, 5P en 5Q, 7, 7A t/m 7H, 7J t/m 7N, 7P en 7Q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nodeweg 3, 3A t/m 3H, 3J t/m 3N, 3P t/m 3S, 5, 5A t/m 5H, 5J t/m 5N, 5P en 5Q, 7, 7A t/m 7H, 7J t/m 7N, 7P en 7Q</text:span>, wijzigen reeds verleende vergunning door samenvoegen bedrijfsunits</text:p>
            <text:p text:style-name="common-al">
            <text:span text:style-name="nadrukcur">Ingediend 8 augustus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51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0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nodeweg 3, 3A t/m 3H, 3J t/m 3N, 3P t/m 3S, 5, 5A t/m 5H, 5J t/m 5N, 5P en 5Q, 7, 7A t/m 7H, 7J t/m 7N, 7P en 7Q INGEDIENDE AANVRAAG OMGEVINGSVERGUNNIN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18</meta:user-defined>
    <meta:user-defined meta:name="OVERHEIDop.GmbID/DC.identifier">gmb-2025-354518</meta:user-defined>
    <meta:user-defined meta:name="OVERHEIDop.versieInformatie"/>
  </office:meta>
</office:document-meta>
</file>