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Halloween in de buurt op 1 november 2025 Professor Einthovenlaan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Halloween in de buurt op 1 november 2025 van 18.00 uur tot 23.30 uur op de Professor Einthovenlaan 6 Tiel.</text:p>
            <text:p text:style-name="common-al"/>
            <text:p text:style-name="common-al">De burgemeester heeft besloten dat er geen redenen zijn om di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2 augustus 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451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1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1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Halloween in de buurt op 1 november 2025 Professor Einthovenlaan 6 Tiel</meta:user-defined>
    <dc:language>nl</dc:language>
    <meta:user-defined meta:name="OVERHEIDop.locatietype/OVERHEIDop.gebiedsmarkering">Adres</meta:user-defined>
    <meta:user-defined meta:name="DC.title">Kennisgeving evenementenmelding Halloween in de buurt op 1 november 2025 Professor Einthovenlaan 6 Ti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17</meta:user-defined>
    <meta:user-defined meta:name="OVERHEIDop.GmbID/DC.identifier">gmb-2025-354517</meta:user-defined>
    <meta:user-defined meta:name="OVERHEIDop.versieInformatie"/>
  </office:meta>
</office:document-meta>
</file>