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ijdelijk opslaan van een partij grond (194 m3),  Adriaansweg  in Kruiningen (perceel Kruiningen, sectie O, nummer 1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hebben wij een melding ontvangen. De melding is gedaan voor de locatie gelegen aan de Adriaansweg in Kruiningen (perceel Kruiningen, sectie O, nummer 1410).</text:p>
            <text:p text:style-name="common-al">Het gaat om een melding in het kader van het Besluit activiteiten leefomgeving (Bal), over de tijdelijke opslag van een partij grond (194 m3).</text:p>
            <text:p text:style-name="common-al">De melding is geregistreerd onder nummer Z2025-00005654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de stukken over deze melding wilt bekijken, kunt u contact opnemen met een medewerker van RUD Zeeland, tel. 0115 745100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51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957</meta:user-defined>
    <meta:user-defined meta:name="DCTERMS.abstract">Betreft: Melding op locatie  Adriaansweg  in Kruiningen (perceel Kruiningen, sectie O, nummer 1410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Melding Besluit activiteiten leefomgeving, het tijdelijk opslaan van een partij grond (194 m3),  Adriaansweg  in Kruiningen (perceel Kruiningen, sectie O, nummer 1410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15</meta:user-defined>
    <meta:user-defined meta:name="OVERHEIDop.GmbID/DC.identifier">gmb-2025-354515</meta:user-defined>
    <meta:user-defined meta:name="OVERHEIDop.versieInformatie"/>
  </office:meta>
</office:document-meta>
</file>