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aalhemerweg 25, 6301BJ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5 een besluit genomen op de aanvraag met zaaknummer Z2025-00000240 voor een Omgevingsvergunning op locatie Daalhemerweg 25, 6301BJ Valkenburg. De vergunning is verleend. Het besluit betreft het bouwen van een garage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 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 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5451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1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1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240</meta:user-defined>
    <meta:user-defined meta:name="DCTERMS.abstract">Betreft:  Besluit op locatie Daalhemerweg 25, 6301BJ Valkenburg</meta:user-defined>
    <dc:language>nl</dc:language>
    <meta:user-defined meta:name="OVERHEIDop.locatietype/OVERHEIDop.gebiedsmarkering">Vlak</meta:user-defined>
    <meta:user-defined meta:name="DC.title">Kennisgeving besluit op Omgevingsvergunning, Daalhemerweg 25, 6301BJ Valkenburg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511</meta:user-defined>
    <meta:user-defined meta:name="OVERHEIDop.GmbID/DC.identifier">gmb-2025-354511</meta:user-defined>
    <meta:user-defined meta:name="OVERHEIDop.versieInformatie"/>
  </office:meta>
</office:document-meta>
</file>