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8-2025 hebben wij een reguliere omgevingsvergunning verleend voor het aanleggen van 2 dammen en 2 uitritten op het adres Herikervlierweg omg. (nabij Meenweg 6 in Markelo) in Markelo. Deze vergunning staat ingeschreven onder zaaknummer 0000983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45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83142</meta:user-defined>
    <meta:user-defined meta:name="DCTERMS.abstract">het aanleggen van 2 dammen en 2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08-2025 hebben wij een reguliere omgevingsvergunning verleend voor het aanleggen van 2 dammen en 2 uitritten op het adres Herikervlierweg omg. (nabij Meenweg 6 in Markelo) in Markelo. Deze vergunning staat ingeschreven onder zaaknummer 0000983142.</meta:user-defined>
    <meta:user-defined meta:name="DCTERMS.W3CDTF/DCTERMS.available">2025-08-13</meta:user-defined>
    <meta:user-defined meta:name="DCTERMS.W3CDTF/OVERHEIDop.jaargang">2025</meta:user-defined>
    <meta:user-defined meta:name="OVERHEIDop.publicationIssue">354510</meta:user-defined>
    <meta:user-defined meta:name="OVERHEIDop.GmbID/DC.identifier">gmb-2025-354510</meta:user-defined>
    <meta:user-defined meta:name="OVERHEIDop.versieInformatie"/>
  </office:meta>
</office:document-meta>
</file>