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Verhuiskosten Lelystad 2024’</text:p>
      <text:section text:name="regeling_id1-3-2" text:style-name="regeling">
        <text:section text:name="aanhef_id1-3-2-1" text:style-name="aanhef">
          <text:section text:name="preambule_id1-3-2-1-1" text:style-name="preambule">
            <text:p text:style-name="al"/>
            <text:p text:style-name="al">Het college van de gemeente Lelystad heeft op 17 december 2024 de subsidieregeling ‘Verhuiskosten Lelystad 2024’ vastgesteld. De subsidieregeling is in werking getreden op 3 januari 2025 en is bekendgemaakt op <text:a xlink:href="http://www.overheid.nl" xlink:type="simple">www.overheid.nl</text:a>.</text:p>
            <text:p text:style-name="al"/>
            <text:p text:style-name="al">De subsidieregeling is erop gericht het vrijspelen van grote sociale huurwoningen middels een subsidie aan huishoudens van maximaal twee personen die verhuizen naar een doorstroomwoning binnen de gemeente Lelystad. Zo komen er meer grote sociale huurwoningen vrij voor gezinnen, en wordt de doorstroming op de woningmarkt gestimuleerd. Een passende woning bevordert daarnaast dat mensen langer zelfstandig kunnen blijven wonen. De subsidie wordt verstrekt ter compensatie van de verhuiskosten naar een doorstroomwoning.</text:p>
            <text:p text:style-name="al"/>
            <text:p text:style-name="al">De subsidieregeling is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5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Verhuiskosten Lelystad 2024’</meta:user-defined>
    <meta:user-defined meta:name="DCTERMS.W3CDTF/DCTERMS.available">2025-01-29</meta:user-defined>
    <meta:user-defined meta:name="DCTERMS.W3CDTF/OVERHEIDop.jaargang">2025</meta:user-defined>
    <meta:user-defined meta:name="OVERHEIDop.publicationIssue">35451</meta:user-defined>
    <meta:user-defined meta:name="OVERHEIDop.GmbID/DC.identifier">gmb-2025-35451</meta:user-defined>
    <meta:user-defined meta:name="OVERHEIDop.versieInformatie"/>
  </office:meta>
</office:document-meta>
</file>