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Klaver 5 8106B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Klaver 5 8106BK Mariënheem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464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4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4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5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400202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, Klaver 5 8106BK Mariënhe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08</meta:user-defined>
    <meta:user-defined meta:name="OVERHEIDop.GmbID/DC.identifier">gmb-2025-354508</meta:user-defined>
    <meta:user-defined meta:name="OVERHEIDop.versieInformatie"/>
  </office:meta>
</office:document-meta>
</file>