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3029720i9a80b57c-4e9e-4da3-ad22-00fc77690b88.png" manifest:media-type="image/x-eps"/>
  <manifest:file-entry manifest:full-path="Pictures/afb1594198091i18c0b10a-d4b9-46ac-9294-332e3da094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Monicabrug,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8226</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nicabrug</text:span> ter hoogte van de Weerdsingel W.Z.; wegvak: tussen de Weerdsingel W.Z. en de Nieuwekade)</text:p>
            <text:p text:style-name="common-al"/>
            <text:p text:style-name="common-al">Vaststellen: Gesloten voor voertuigen en samenstellen van voertuigen, waarvan de som van de aslasten of de totaalmassa hoger is dan op het bord is aangeven, te weten 7,5 ton, uitgezonderd busse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33.8mm"><draw:image xlink:href="Pictures/afb393029720i9a80b57c-4e9e-4da3-ad22-00fc77690b88.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06.7mm"><draw:image xlink:href="Pictures/afb1594198091i18c0b10a-d4b9-46ac-9294-332e3da094dd.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Vaststellen: Gesloten voor voertuigen en samenstellen van voertuigen, waarvan de som van de aslasten of de totaalmassa hoger is dan op het bord is aangeven, te weten 7,5 ton, uitgezonderd bussen (C21) volgens bijlage 1 van het RVV 1990 (begin zone) - Monicabrug (ter hoogte van de Weerdsingel W.Z.; wegvak: tussen de Weerdsingel W.Z. en de Nieuwek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8226</meta:user-defined>
    <meta:user-defined meta:name="OVERHEIDop.verkeersbordcode">C21</meta:user-defined>
    <dc:language>nl</dc:language>
    <meta:user-defined meta:name="OVERHEIDop.locatietype/OVERHEIDop.gebiedsmarkering">Punt</meta:user-defined>
    <meta:user-defined meta:name="DC.title">2025-08-14 Monicabrug, Binnenstad, Tonnageverbod, Verkeersmaatregelen Gemeente Utrecht</meta:user-defined>
    <meta:user-defined meta:name="DCTERMS.W3CDTF/DCTERMS.available">2025-08-18</meta:user-defined>
    <meta:user-defined meta:name="OVERHEIDop.externeBijlage">bebordingsplan|exb-2025-29708</meta:user-defined>
    <meta:user-defined meta:name="DCTERMS.W3CDTF/OVERHEIDop.jaargang">2025</meta:user-defined>
    <meta:user-defined meta:name="OVERHEIDop.publicationIssue">354507</meta:user-defined>
    <meta:user-defined meta:name="OVERHEIDop.GmbID/DC.identifier">gmb-2025-354507</meta:user-defined>
    <meta:user-defined meta:name="OVERHEIDop.versieInformatie"/>
  </office:meta>
</office:document-meta>
</file>