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89143</text:p>
            <text:p text:style-name="common-al">Dossiernummer: 2025-2743</text:p>
            <text:p text:style-name="common-al">Gegevens aanvrager: NV BASF Antwerpen, Scheldelaan 600, 2040 Antwerpen</text:p>
            <text:p text:style-name="common-al">Ligging project: Scheldelaan 600, 2040 Antwerpen, afdeling 20 sectie A nrs. 5F2 en 5M</text:p>
            <text:p text:style-name="common-al">Onderwerp verzoek: ambtshalve bijstelling naar aanleiding van GPBV-evaluatie</text:p>
            <text:p text:style-name="common-al">
            <text:span text:style-name="nadrukvet">Raadpleging aanvraag</text:span>
          </text:p>
            <text:p text:style-name="common-al">Over de aanvraag loopt een openbaar onderzoek van <text:span text:style-name="nadrukvet">9 augustus 2025 tot en met 7 september 2025</text:span>.</text:p>
            <text:p text:style-name="common-al">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 U gebruikt hiervoor het OMV-nummer van het dossier.</text:p>
            <text:p text:style-name="common-al">
            <text:span text:style-name="nadrukvet"> 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9 augustus 2025 tot en met 7 september 2025 </text:span>ingediend worden op een van de volgende wijzen:</text:p>
            <text:p text:style-name="common-al">1.       Via het publieke Omgevingsloket ( <text:a xlink:href="https://www.omgevingsloketvlaanderen.be/publiek-loket" xlink:type="simple">https://www.omgevingsloketvlaanderen.be/publiek-loket</text:a>) met referentie: 2025089143);</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089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45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56</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NV BASF Antwerpen, Scheldelaan 600 in Antwerpen</meta:user-defined>
    <meta:user-defined meta:name="DCTERMS.W3CDTF/DCTERMS.available">2025-08-13</meta:user-defined>
    <meta:user-defined meta:name="DCTERMS.W3CDTF/OVERHEIDop.jaargang">2025</meta:user-defined>
    <meta:user-defined meta:name="OVERHEIDop.publicationIssue">354505</meta:user-defined>
    <meta:user-defined meta:name="OVERHEIDop.GmbID/DC.identifier">gmb-2025-354505</meta:user-defined>
    <meta:user-defined meta:name="OVERHEIDop.versieInformatie"/>
  </office:meta>
</office:document-meta>
</file>