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ende reguliere omgevingsvergunning (OPA) - Molenweg 41, Wieringer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de bestaande antenne installatie ter verbetering van de dekking en capaciteit </text:p>
            <text:p text:style-name="common-al">Adres: Molenweg 41, Wieringerwaard</text:p>
            <text:p text:style-name="common-al">Kenmerk: Z-533497</text:p>
            <text:p text:style-name="common-al">Activiteiten: Bouwactiviteit (omgevingsplan), ouwactiviteit (technisch) en Rijksmonumentenactiviteit met betrekking tot een gebouwd of aangelegd monument.</text:p>
            <text:p text:style-name="common-al">Datum besluit: 13 augustus 2025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45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3497</meta:user-defined>
    <dc:language>nl</dc:language>
    <meta:user-defined meta:name="OVERHEIDop.locatietype/OVERHEIDop.gebiedsmarkering">Punt</meta:user-defined>
    <meta:user-defined meta:name="DC.title">Hollands Kroon - week 33 - verleende reguliere omgevingsvergunning (OPA) - Molenweg 41, Wieringerwaard</meta:user-defined>
    <meta:user-defined meta:name="DCTERMS.W3CDTF/DCTERMS.available">2025-08-13</meta:user-defined>
    <meta:user-defined meta:name="DCTERMS.W3CDTF/OVERHEIDop.jaargang">2025</meta:user-defined>
    <meta:user-defined meta:name="OVERHEIDop.publicationIssue">354503</meta:user-defined>
    <meta:user-defined meta:name="OVERHEIDop.GmbID/DC.identifier">gmb-2025-354503</meta:user-defined>
    <meta:user-defined meta:name="OVERHEIDop.versieInformatie"/>
  </office:meta>
</office:document-meta>
</file>