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aterschap Scheldestr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hebben wij een melding ontvangen van Waterschap Scheldestromen gelegen aan Domburgsche Watergang Middelburg R 3673, 3674, 3677 en 3679.</text:p>
            <text:p text:style-name="common-al"/>
            <text:p text:style-name="common-al">Het gaat om een melding in het kader van het Besluit activiteiten leefomgeving (Bal), over “KRW Loc. 101 - Aanleg natuurvriendelijke oever - tijdelijk depot”. De activiteit betreft het tijdelijk opslaan van grond die vrijkomt bij de aanleg van een natuurvriendelijke oever langs de Domburgsche Watergang op percelen kadastraal bekend als Middelburg R 3673, 3674, 3677 en 3679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5-00005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45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Besluit activiteiten leefomgeving van Waterschap Scheldestrom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01</meta:user-defined>
    <meta:user-defined meta:name="OVERHEIDop.GmbID/DC.identifier">gmb-2025-354501</meta:user-defined>
    <meta:user-defined meta:name="OVERHEIDop.versieInformatie"/>
  </office:meta>
</office:document-meta>
</file>