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voormalige Brasserie 't Spoorke naar een nieuwe brasserie Wijnen aan Sniederslaan 51C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voormalige Brasserie 't Spoorke naar een nieuwe brasserie Wijnen aan Sniederslaan 51C 5531EH Bladel. Het kenmerk van de gemeente voor deze zaak is ZBLA2025-0001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31</meta:user-defined>
    <meta:user-defined meta:name="DCTERMS.abstract">verbouwen van voormalige Brasserie 't Spoorke naar een nieuwe brasserie W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voormalige Brasserie 't Spoorke naar een nieuwe brasserie Wijnen aan Sniederslaan 51C 5531EH Bladel</meta:user-defined>
    <meta:user-defined meta:name="DCTERMS.W3CDTF/DCTERMS.available">2025-01-29</meta:user-defined>
    <meta:user-defined meta:name="DCTERMS.W3CDTF/OVERHEIDop.jaargang">2025</meta:user-defined>
    <meta:user-defined meta:name="OVERHEIDop.publicationIssue">35450</meta:user-defined>
    <meta:user-defined meta:name="OVERHEIDop.GmbID/DC.identifier">gmb-2025-35450</meta:user-defined>
    <meta:user-defined meta:name="OVERHEIDop.versieInformatie"/>
  </office:meta>
</office:document-meta>
</file>