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 134 P Wijdewormer,plaatsen centraal dienstgebouw en 2 velduitbereidingen (hoogspannings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4</text:p>
            <text:p text:style-name="common-al">Ons kenmerk:2024AV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 134 P Wijdewormer,plaatsen centraal dienstgebouw en 2 velduitbereidingen (hoogspanningsstation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45</meta:user-defined>
    <meta:user-defined meta:name="OVERHEIDop.GmbID/DC.identifier">gmb-2025-3545</meta:user-defined>
    <meta:user-defined meta:name="OVERHEIDop.versieInformatie"/>
  </office:meta>
</office:document-meta>
</file>