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dicht zetten van het balkon aan de achterzijde van de woning, Nierop 9 2151XH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het dicht zetten van het balkon aan de achterzijde van de woning, Nierop 9 2151XH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4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181</meta:user-defined>
    <meta:user-defined meta:name="DCTERMS.abstract">het dicht zetten van het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dicht zetten van het balkon aan de achterzijde van de woning, Nierop 9 2151XH Nieuw-Venne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98</meta:user-defined>
    <meta:user-defined meta:name="OVERHEIDop.GmbID/DC.identifier">gmb-2025-354498</meta:user-defined>
    <meta:user-defined meta:name="OVERHEIDop.versieInformatie"/>
  </office:meta>
</office:document-meta>
</file>