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p text:style-name="al">
            <text:span text:style-name="nadrukvet">Objectinformatie</text:span>
          </text:p>
            <text:p text:style-name="al">Adres: Walborgpad 4, 3077 TT Rotterdam</text:p>
            <text:p text:style-name="al">Perceel: kadastraal bekend als gemeente IJsselmonde, sectie F, nummer 1693.</text:p>
            <text:p text:style-name="al">Perceelgrootte: 14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De erfpachter is exclusief rechthebbende van het tijdelijke recht van erfpacht tot en met 20 november 2087. De erfpachter heeft het tijdelijk recht van erfpacht op het hiervoor genoemde perceel verkregen bij akte van levering d.d. 21 februari 2024, Hypotheken 4, deel 88209, nummer 57.</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haar hoofdverblijf op het adres van het erfpachtrecht. De erfpachter is ingeschreven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 september 2025 kenbaar te maken door middel van een gemotiveerd bericht aan <text:a xlink:href="mailto:publicatieserfpachtSO@rotterdam.nl" xlink:type="simple">publicatieserfpachtSO@rotterdam.nl</text:a>, onder vermelding van “Reactie op voornemen tot verkoop (bloot)eigendom Walborgpad 4, 3077 TT Rotterdam”.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449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49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5-08-13</meta:user-defined>
    <meta:user-defined meta:name="DCTERMS.W3CDTF/OVERHEIDop.jaargang">2025</meta:user-defined>
    <meta:user-defined meta:name="OVERHEIDop.publicationIssue">354495</meta:user-defined>
    <meta:user-defined meta:name="OVERHEIDop.GmbID/DC.identifier">gmb-2025-354495</meta:user-defined>
    <meta:user-defined meta:name="OVERHEIDop.versieInformatie"/>
  </office:meta>
</office:document-meta>
</file>