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met eindevaluatieverslag tweede fase (grondwatermonitoring) locatie Waarderweg 98 te Haarlem, voormalig RIDS 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Waarderweg 98 (voormalig RIDS terrein) te Haarlem een monitoringsrapport en tevens eindevaluatie ontvangen. Aan het college is gevraagd om het evaluatieverslag (en separaat het nazorgplan) te beoordelen.</text:p>
            <text:p text:style-name="common-al">Door middel van monitoring is gecontroleerd of er verspreiding van de restverontreiniging in het middeldiepe en diepe grondwater heeft plaatsgevonden en of voldaan is aan de saneringsdoelstelling.</text:p>
            <text:p text:style-name="common-al">Het college heeft het eindevaluatieverslag beoordeeld en concludeert dat wordt voldaan aan de saneringsdoelstelling. Het college heeft besloten om in te stemmen met het (eind)evaluatieverslag (de resultaten van de 5<text:span text:style-name="sup">e</text:span> monitoringsronde en de 2<text:span text:style-name="sup">e</text:span> fase van de sanering).</text:p>
            <text:p text:style-name="common-al">
            <text:span text:style-name="nadrukvet">Informatie</text:span>
          </text:p>
            <text:p text:style-name="common-al">Voor meer inhoudelijke informatie over de beschikking en de bijbehorende stukken kunt u contact opnemen met de afdeling Omgevingsbeleid per mail via <text:a xlink:href="mailto:meldpuntbodem@haarlem.nl" xlink:type="simple"><text:span text:style-name="nadrukondlijn">meldpuntbodem@haarlem.nl</text:span></text:a>. </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op wettelijke wijze is bekendgemaakt (door toezending aan de aanvrager).</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 </text:span>
          </text:p>
            <text:p text:style-name="common-al">Dit besluit treedt in werking de dag na bekendmaking hiervan (door toezending aan de aanvrager). </text:p>
            <text:p text:style-name="last-al">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besluit wordt in dat geval niet van kracht voordat op dat verzoek is beslist. Het verzoek om voorlopige voorziening dient binnen zes weken te worden gericht aan de Voorzitter van de Afdeling bestuursrechtspraak van de Raad van State, Postbus 20019, 2500 EA Den Haag. Voor een verzoek om een voorlopige voorziening zijn griffierech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met eindevaluatieverslag tweede fase (grondwatermonitoring) locatie Waarderweg 98 te Haarlem, voormalig RIDS terrein</meta:user-defined>
    <meta:user-defined meta:name="DCTERMS.W3CDTF/DCTERMS.available">2025-08-13</meta:user-defined>
    <meta:user-defined meta:name="DCTERMS.W3CDTF/OVERHEIDop.jaargang">2025</meta:user-defined>
    <meta:user-defined meta:name="OVERHEIDop.publicationIssue">354494</meta:user-defined>
    <meta:user-defined meta:name="OVERHEIDop.GmbID/DC.identifier">gmb-2025-354494</meta:user-defined>
    <meta:user-defined meta:name="OVERHEIDop.versieInformatie"/>
  </office:meta>
</office:document-meta>
</file>