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W-depot Idskenhuizen: melding baggerdepot voor opslag van baggerspecie. (Z.854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baggerdepot voor opslag va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449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4662</meta:user-defined>
    <dc:language>nl</dc:language>
    <meta:user-defined meta:name="OVERHEIDop.locatietype/OVERHEIDop.gebiedsmarkering">Vlak</meta:user-defined>
    <meta:user-defined meta:name="DC.title">PW-depot Idskenhuizen: melding baggerdepot voor opslag van baggerspecie. (Z.854662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92</meta:user-defined>
    <meta:user-defined meta:name="OVERHEIDop.GmbID/DC.identifier">gmb-2025-354492</meta:user-defined>
    <meta:user-defined meta:name="OVERHEIDop.versieInformatie"/>
  </office:meta>
</office:document-meta>
</file>