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a72cca2-55a4-42a3-a0b3-4d5a22a486dd.png" manifest:media-type="image/x-eps"/>
  <manifest:file-entry manifest:full-path="Pictures/Afbeelding2iddff3b8b-260e-4c20-9d16-a1a0274b96c1.png" manifest:media-type="image/x-eps"/>
  <manifest:file-entry manifest:full-path="Pictures/afb531061237i48b0421a-b206-4e45-b820-451d3bd3f84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office:automatic-styles>
  <office:body>
    <office:text>
      <text:p text:style-name="new_page_staatscourant"/>
      <text:p text:style-name="single-kop-titel">2025-08-14 Noorderbrug, Binnenstad, Tonnage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0857364</text:p>
            <text:p text:style-name="common-al"/>
            <text:p text:style-name="common-al">Betreft: ONTWERPVERKEERSBESLUIT voor het vaststellen van een verbod voor voertuigen en samenstellen van voertuigen waarvan de som van de aslasten of de totaalmassa hogers is dan op het bord is aangegeven</text:p>
            <text:p text:style-name="common-al"/>
            <text:p text:style-name="common-al"/>
            <text:p text:style-name="common-al">Burgemeester en Wethouders van Utrecht delen mee dat zij het voornemen hebben om een tonnageverbod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tonnage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tonnageverbod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aparte verkeersbesluiten per locatie worden genomen. Met deze zone worden de werven in de binnenstad beschermd. Het vrachtautoverbod is herkenbaar voor chauffeurs in Utrecht. Dit geldt nu ook al in verschillende delen van de binnenstad. In het vrachtautoverbod gebied liggen een voor logistiek aantal belangrijke plekken, te weten: Ledig Erf, Mariaplaats, Neude, Stadhuisplein en het Domplein. Hier wordt ruimte geboden door een 7,5 ton TTM gewichtsbeperking op te leggen op de routes naar deze plekken. Zwaardere voertuigen mogen deze zone en routes alleen in en gebruiken als de voertuigen en samenstellen, inclusief belading, onder de 7500 kg blijv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vaststellen van een tonnageverbod (C21) (7,5 ton) zone ook nog de volgende verkeersbesluiten genomen worden per verkeersmaatregel, per locatie voor het vaststellen van:</text:p>
            <text:list text:style-name="id1-3-2-2-1-44">
              <text:list-item text:style-override="id1-3-2-2-1-44-1">
                <text:number>•</text:number>
                <text:p text:style-name="al">Vrachtautoverbod (C7) zone</text:p>
              </text:list-item>
              <text:list-item text:style-override="id1-3-2-2-1-44-2">
                <text:number>•</text:number>
                <text:p text:style-name="al">Geslotenverklaring in beide richtingen (C1) voor bestelauto’s met venstertijden</text:p>
              </text:list-item>
              <text:list-item text:style-override="id1-3-2-2-1-44-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p text:style-name="common-al"/>
            <text:list text:style-name="id1-3-2-2-1-52">
              <text:list-item text:style-override="id1-3-2-2-1-52-1">
                <text:number>•</text:number>
                <text:p text:style-name="al">het aantal voertuigbewegingen verminderd wordt en de voertuigkilometers gereduceerd worden</text:p>
              </text:list-item>
              <text:list-item text:style-override="id1-3-2-2-1-52-2">
                <text:number>•</text:number>
                <text:p text:style-name="al">het toepassen van efficiënte en duurzame stadslogistiek gefaciliteerd en gestimuleerd wordt</text:p>
              </text:list-item>
              <text:list-item text:style-override="id1-3-2-2-1-52-3">
                <text:number>•</text:number>
                <text:p text:style-name="al">de overlast gereduceerd wordt voor en door logistiek verkeer</text:p>
              </text:list-item>
              <text:list-item text:style-override="id1-3-2-2-1-52-4">
                <text:number>•</text:number>
                <text:p text:style-name="al">de binnenstad beter bereikbaar en toegankelijk wordt voor noodzakelijk bevoorradingsverkeer</text:p>
              </text:list-item>
              <text:list-item text:style-override="id1-3-2-2-1-52-5">
                <text:number>•</text:number>
                <text:p text:style-name="al">er meer duidelijkheid en begrijpelijkheid ontstaat voor weggebruikers</text:p>
              </text:list-item>
            </text:list>
            <text:p text:style-name="common-al"/>
            <text:p text:style-name="common-al">
            <text:span text:style-name="nadrukvet">dat</text:span>
          </text:p>
            <text:p text:style-name="common-al">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wordt er in 2025 gestart met de communicatie van deze verkeersmaatregel, zodat partijen voldoende tijd hebben om zich voor te bereiden;</text:p>
            <text:p text:style-name="common-al"/>
            <text:p text:style-name="common-al">
            <text:span text:style-name="nadrukvet">Gevolgen</text:span>
          </text:p>
            <text:p text:style-name="common-al"/>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zal daardoor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en midden 2025 wordt deze verkeersmaatregel via communicatie kenbaar gemaakt zodat alle partijen tijdig geïnformeerd zijn;</text:p>
            <text:p text:style-name="common-al"/>
            <text:p text:style-name="common-al">
            <text:span text:style-name="nadrukvet">Belangenafweging</text:span>
          </text:p>
            <text:p text:style-name="common-al"/>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zoals eerder benoemd, alternatieven mogelijk zijn,. En in een groot deel van de binnenstad gelden al vergaande beperkingen voor voertuigen. Hierdoor ontstaat extra druk op de plekken waar nu nog geen voertuigbeperkingen gelden, waardoor de leefbaarheid afneemt. Met het instellen van onder andere deze verkeersmaatregel, tonnageverbod van 7,5 ton, zullen er licht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er overleg is geweest met de Commissie van Advies inzake Bevoorradingsverkeer Utrecht (= CABU) over deze te nemen verkeersmaatregelen en zijn deze getoetst bij de grotere vervoerders. Aangegeven werd dat zij geen grote hinder verwachten van deze verkeersmaatregelen (beleid), aangezien zij voldoende tijd hebben om aanpassingen door te voeren en hun vloot flexibel kunnen inzetten;</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Noorderbrug</text:span> ter hoogte van het Noorderstraat / Weerdsingel O.Z.; wegvak: in beide richtingen tussen de Weerdsingel O.Z. en de Begijnekade)</text:p>
            <text:p text:style-name="common-al"/>
            <text:p text:style-name="common-al">Vaststellen: Gesloten voor voertuigen en samenstellen van voertuigen, waarvan de som van de aslasten of de totaalmassa hoger is dan op het bord is aangeven, te weten 7,5 ton (C21) volgens bijlage 1 van het RVV 1990 (begin en einde zone)</text:p>
            <text:p text:style-name="common-al">
            <draw:frame><draw:text-box><text:section text:name="plaatje_id1-3-2-2-1-110-1" text:style-name="plaatje">
              <text:p text:style-name="illustratie_id1-3-2-2-1-110-1-1"><draw:frame draw:style-name="illustratie_id1-3-2-2-1-110-1-1" text:anchor-type="paragraph" svg:width="20mm" svg:height="27.3mm"><draw:image xlink:href="Pictures/Afbeelding1ida72cca2-55a4-42a3-a0b3-4d5a22a486dd.png" xlink:type="simple"/></draw:frame></text:p>
            </text:section></draw:text-box></draw:frame>
            <draw:frame><draw:text-box><text:section text:name="plaatje_id1-3-2-2-1-110-2" text:style-name="plaatje">
              <text:p text:style-name="illustratie_id1-3-2-2-1-110-2-1"><draw:frame draw:style-name="illustratie_id1-3-2-2-1-110-2-1" text:anchor-type="paragraph" svg:width="20mm" svg:height="27.5mm"><draw:image xlink:href="Pictures/Afbeelding2iddff3b8b-260e-4c20-9d16-a1a0274b96c1.png" xlink:type="simple"/></draw:frame></text:p>
            </text:section></draw:text-box></draw:frame>
          </text:p>
            <text:p text:style-name="common-al">C21zb C21 ze</text:p>
            <text:p text:style-name="common-al">Uitsnede uit bijgevoegde bebordingsplan</text:p>
            <text:p text:style-name="common-al">
            <draw:frame><draw:text-box><text:section text:name="plaatje_id1-3-2-2-1-113-1" text:style-name="plaatje">
              <text:p text:style-name="illustratie_id1-3-2-2-1-113-1-1"><draw:frame draw:style-name="illustratie_id1-3-2-2-1-113-1-1" text:anchor-type="paragraph" svg:width="150mm" svg:height="92.89999999999999mm"><draw:image xlink:href="Pictures/afb531061237i48b0421a-b206-4e45-b820-451d3bd3f843.png" xlink:type="simple"/></draw:frame></text:p>
            </text:section></draw:text-box></draw:frame>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Tonnageverbod.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text:span text:style-name="nadrukvet">29 september</text:span><text:span text:style-name="nadrukvet"> 2025</text:span> kan iedereen een zienswijze indienen. Dit kan door een mail te sturen naar: <text:a xlink:href="mailto:stadslogistiek@utrecht.nl" xlink:type="simple">stadslogistiek@utrecht.nl</text:a></text:p>
            <text:p text:style-name="common-al"/>
            <text:p text:style-name="common-al">Let op: u moet uw zienswijze uiterlijk 29 september 2025 indien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0-2-1" style:parent-style-name="Standard">
      <style:paragraph-properties style:line-spacing="0mm" style:text-autospace="none" ofo:line-height="0.001cm"/>
    </style:style>
    <style:style style:family="graphic" style:name="illustratie_id1-3-2-2-1-110-2-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448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8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8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sloten voor voertuigen en samenstellen van voertuigen, waarvan de som van de aslasten of de totaalmassa hoger is dan op het bord is aangeven, te weten 7,5 ton (C21) volgens bijlage 1 van het RVV 1990 (begin en einde zone) - Noorderbrug (ter hoogte van het Noorderstraat /  Weerdsingel O.Z.; wegvak: in beide richtingen tussen de Weerdsingel O.Z. en de Begijneka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857364</meta:user-defined>
    <meta:user-defined meta:name="OVERHEIDop.verkeersbordcode">C21</meta:user-defined>
    <dc:language>nl</dc:language>
    <meta:user-defined meta:name="OVERHEIDop.locatietype/OVERHEIDop.gebiedsmarkering">Punt</meta:user-defined>
    <meta:user-defined meta:name="OVERHEIDop.locatietype/OVERHEIDop.gebiedsmarkering">Punt</meta:user-defined>
    <meta:user-defined meta:name="DC.title">2025-08-14 Noorderbrug, Binnenstad, Tonnageverbod, Verkeersmaatregelen Gemeente Utrecht</meta:user-defined>
    <meta:user-defined meta:name="DCTERMS.W3CDTF/DCTERMS.available">2025-08-18</meta:user-defined>
    <meta:user-defined meta:name="OVERHEIDop.externeBijlage">bebordingsplan|exb-2025-29705</meta:user-defined>
    <meta:user-defined meta:name="DCTERMS.W3CDTF/OVERHEIDop.jaargang">2025</meta:user-defined>
    <meta:user-defined meta:name="OVERHEIDop.publicationIssue">354489</meta:user-defined>
    <meta:user-defined meta:name="OVERHEIDop.GmbID/DC.identifier">gmb-2025-354489</meta:user-defined>
    <meta:user-defined meta:name="OVERHEIDop.versieInformatie"/>
  </office:meta>
</office:document-meta>
</file>