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Halloweenviering Tiel-Oost op 31 oktober 2025 Gouvernestraat en Nachtegaal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 Halloweenviering Tiel-Oost op 31 oktober 2025 van 15.00 uur tot 23.00 uur in de Gouvernestraat en Nachtegaallaan Tiel</text:p>
            <text:p text:style-name="common-al"/>
            <text:p text:style-name="common-al">De burgemeester heeft besloten dat er geen redenen zijn om di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2 augustus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44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lloweenviering Tiel-Oost op 31 oktober 2025 Gouvernestraat en Nachtegaallaan Tiel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melding Halloweenviering Tiel-Oost op 31 oktober 2025 Gouvernestraat en Nachtegaallaan Ti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88</meta:user-defined>
    <meta:user-defined meta:name="OVERHEIDop.GmbID/DC.identifier">gmb-2025-354488</meta:user-defined>
    <meta:user-defined meta:name="OVERHEIDop.versieInformatie"/>
  </office:meta>
</office:document-meta>
</file>