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lierlaan 74 Tijdelijk gebruik gemeentegrond plaatsen container aan Vlierlaan 74, 4907 A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lierlaan 74, 4907 AE Oosterhout,</text:span> Vlierlaan 74 Tijdelijk gebruik gemeentegrond plaatsen container (1077676 ontvangen 08-08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767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5448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8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8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676</meta:user-defined>
    <dc:language>nl</dc:language>
    <meta:user-defined meta:name="OVERHEIDop.locatietype/OVERHEIDop.gebiedsmarkering">Punt</meta:user-defined>
    <meta:user-defined meta:name="DC.title">Aanvraag vergunning voor Vlierlaan 74 Tijdelijk gebruik gemeentegrond plaatsen container aan Vlierlaan 74, 4907 AE Oosterhou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54487</meta:user-defined>
    <meta:user-defined meta:name="OVERHEIDop.GmbID/DC.identifier">gmb-2025-354487</meta:user-defined>
    <meta:user-defined meta:name="OVERHEIDop.versieInformatie"/>
  </office:meta>
</office:document-meta>
</file>