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176, Briljant 26 5629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176 </text:p>
            <text:p text:style-name="common-al"> Omschrijving: plaatsen van een carport naast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riljant 26 5629HG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48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8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8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176</meta:user-defined>
    <meta:user-defined meta:name="DCTERMS.abstract">plaatsen van een carport naast de woning</meta:user-defined>
    <dc:language>nl</dc:language>
    <meta:user-defined meta:name="OVERHEIDop.locatietype/OVERHEIDop.gebiedsmarkering">Punt</meta:user-defined>
    <meta:user-defined meta:name="DC.title">Verlenging termijn omgevingsvergunning: EHV-ZP2025-004176, Briljant 26 5629HG Eindhov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85</meta:user-defined>
    <meta:user-defined meta:name="OVERHEIDop.GmbID/DC.identifier">gmb-2025-354485</meta:user-defined>
    <meta:user-defined meta:name="OVERHEIDop.versieInformatie"/>
  </office:meta>
</office:document-meta>
</file>