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149, Boschdijktunnel 1 561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149 </text:p>
            <text:p text:style-name="common-al"> Omschrijving: aanpassen van de entree en aanbrengen van een nieuw trappenhuis met liften ter vervanging van de roltrapp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tunnel 1 5611AG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48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49</meta:user-defined>
    <meta:user-defined meta:name="DCTERMS.abstract">aanpassen van de entree en aanbrengen van een nieuw trappenhuis met liften ter vervanging van de roltr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149, Boschdijktunnel 1 5611AG Ein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84</meta:user-defined>
    <meta:user-defined meta:name="OVERHEIDop.GmbID/DC.identifier">gmb-2025-354484</meta:user-defined>
    <meta:user-defined meta:name="OVERHEIDop.versieInformatie"/>
  </office:meta>
</office:document-meta>
</file>