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peelhuisj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499</text:p>
            <text:p text:style-name="common-al">Omschrijving: plaatsen van een speelhuisje in de 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84 5629TT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11-08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99</meta:user-defined>
    <meta:user-defined meta:name="DCTERMS.abstract">plaatsen van een speelhuisje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speelhuisje in de tui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81</meta:user-defined>
    <meta:user-defined meta:name="OVERHEIDop.GmbID/DC.identifier">gmb-2025-354481</meta:user-defined>
    <meta:user-defined meta:name="OVERHEIDop.versieInformatie"/>
  </office:meta>
</office:document-meta>
</file>