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Woerden e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13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e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bestaande wegen voor de doorfietsroute Woerden - Utre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313173</meta:user-defined>
    <meta:user-defined meta:name="DCTERMS.abstract">het aanpassen van bestaande wegen voor de doorfietsroute Woerden -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diverse wegen in Woerden en Harmelen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5448</meta:user-defined>
    <meta:user-defined meta:name="OVERHEIDop.GmbID/DC.identifier">gmb-2025-35448</meta:user-defined>
    <meta:user-defined meta:name="OVERHEIDop.versieInformatie"/>
  </office:meta>
</office:document-meta>
</file>