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C.M. Solomon</text:p>
            <text:p text:style-name="al">Geboortedatum: 29-08-1976</text:p>
            <text:p text:style-name="al">Datum uitschrijving: 17-06-2025: </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item text:style-override="id1-3-2-2-1-12-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44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8-13</meta:user-defined>
    <meta:user-defined meta:name="DCTERMS.W3CDTF/OVERHEIDop.jaargang">2025</meta:user-defined>
    <meta:user-defined meta:name="OVERHEIDop.publicationIssue">354479</meta:user-defined>
    <meta:user-defined meta:name="OVERHEIDop.GmbID/DC.identifier">gmb-2025-354479</meta:user-defined>
    <meta:user-defined meta:name="OVERHEIDop.versieInformatie"/>
  </office:meta>
</office:document-meta>
</file>