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3-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op de Luijnhorststraat vanaf de Vincwijcweg tot de Tatelaarweg</text:p>
      <text:section text:name="regeling_id1-3-2" text:style-name="regeling">
        <text:section text:name="aanhef_id1-3-2-1" text:style-name="aanhef">
          <text:section text:name="afkondiging_id1-3-2-1-1" text:style-name="afkondiging">
            <text:p text:style-name="afkondiging_top"/>
            <text:p text:style-name="al">Datum: 13 augustus 2025</text:p>
            <text:p text:style-name="al"/>
            <text:p text:style-name="al">Burgemeester en wethouders van de gemeente Montferland</text:p>
            <text:p text:style-name="al"/>
            <text:p text:style-name="al">Op grond van artikel 18, eerste lid, onder d, van de Wegenverkeerswet 1994 zijn wij bevoegd dit verkeer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Motivering</text:p>
            <text:p text:style-name="common-al">Uit het oogpunt van.. </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de weggebruikers en passagiers;</text:p>
              </text:list-item>
            </text:list>
            <text:p text:style-name="common-al">Is het gewenst om eenrichtingsverkeer in te stellen op de Luijnhorststraat vanaf de Vincwijcweg tot de Tatelaarweg. De Luijnhorststraat wordt veel gebruikt door fietsers. Door het gemotoriseerde verkeer te weren ontstaat er meer ruimte voor fietsers en voetgangers. Het instellen van eenrichtingsverkeer moet de veiligheid van met name deze doelgroepen verbeteren. Naar verwachting heeft het instellen van eenrichtingsverkeer slechts een minimaal effect op de doorstroming van de Luijnhorststraat voor bewoners.</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De bekendmaking van de terinzagelegging van het besluit met de daarop betrekking hebbende stukken en de mogelijkheid zienswijzen kenbaar te maken, werd op 13 augustus 2025 gepubliceerd in Montferland Journaal</text:p>
            <text:p text:style-name="tussenkopcur">Besluit</text:p>
            <text:p text:style-name="common-al">Op grond van vorenstaande overwegingen besluiten burgemeester en wethouders:</text:p>
            <text:list text:style-name="id1-3-2-2-1-14">
              <text:list-item text:style-override="id1-3-2-2-1-14-1">
                <text:number>•</text:number>
                <text:p text:style-name="al">het instellen van eenrichtingsverkeer op de Luijnhorststraat vanaf de Vincwijcweg tot de Tatelaarweg.</text:p>
              </text:list-item>
            </text:list>
            <text:p text:style-name="common-al">Dit wordt bewerkstelligd door:</text:p>
            <text:list text:style-name="id1-3-2-2-1-16">
              <text:list-item text:style-override="id1-3-2-2-1-16-1">
                <text:number>•</text:number>
                <text:p text:style-name="al">het aanbrengen van het verkeersteken C03:</text:p>
                <text:list text:style-name="id1-3-2-2-1-16-1-3">
                  <text:list-item text:style-override="id1-3-2-2-1-16-1-3-1">
                    <text:number>•</text:number>
                    <text:p text:style-name="al">op het kruispunt van de Vincwijcweg met de Luijnhorststraat met onderbord OB54;</text:p>
                  </text:list-item>
                  <text:list-item text:style-override="id1-3-2-2-1-16-1-3-2">
                    <text:number>•</text:number>
                    <text:p text:style-name="al">op het Nevelhorstpad met onderbord OB54.</text:p>
                  </text:list-item>
                </text:list>
              </text:list-item>
              <text:list-item text:style-override="id1-3-2-2-1-16-2">
                <text:number>•</text:number>
                <text:p text:style-name="al">het aanbrengen van het verkeersteken C04:</text:p>
                <text:list text:style-name="id1-3-2-2-1-16-2-3">
                  <text:list-item text:style-override="id1-3-2-2-1-16-2-3-1">
                    <text:number>•</text:number>
                    <text:p text:style-name="al">op de Luijnhorststraat ter hoogte van de entree van de tennisvereniging met onderbord OB54.</text:p>
                  </text:list-item>
                </text:list>
              </text:list-item>
              <text:list-item text:style-override="id1-3-2-2-1-16-3">
                <text:number>•</text:number>
                <text:p text:style-name="al">het aanbrengen van het verkeersteken C02:</text:p>
                <text:list text:style-name="id1-3-2-2-1-16-3-3">
                  <text:list-item text:style-override="id1-3-2-2-1-16-3-3-1">
                    <text:number>•</text:number>
                    <text:p text:style-name="al">op de Luijnhorststraat ter hoogte van de Tatelaarweg N813 met onderbord OB54 en met onderbord met de tekst ‘over 50 meter’;</text:p>
                  </text:list-item>
                  <text:list-item text:style-override="id1-3-2-2-1-16-3-3-2">
                    <text:number>•</text:number>
                    <text:p text:style-name="al">op de Luijnhorststraat ter hoogte van huisnummer 14 aan de parallelweg Tatelaarweg met onderbord OB54;</text:p>
                  </text:list-item>
                  <text:list-item text:style-override="id1-3-2-2-1-16-3-3-3">
                    <text:number>•</text:number>
                    <text:p text:style-name="al">op de Luijnhorststraat ter hoogte van het Nevelhorstpad met onderbord OB54.</text:p>
                  </text:list-item>
                </text:list>
              </text:list-item>
            </text:list>
            <text:p text:style-name="common-al">In de bijlage bij dit besluit is een situatietekening opgenomen.</text:p>
            <text:p text:style-name="tussenkopcur">Bezwaar</text:p>
            <text:p text:style-name="common-al">Op grond van de Algemene wet bestuursrecht kan iedereen wiens belang rechtstreeks bij een besluit is betrokken, hiertegen een met redenen omkleed bezwaarschrift indienen. </text:p>
            <text:p text:style-name="common-al">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3">
              <text:list-item text:style-override="id1-3-2-2-1-23-1">
                <text:number>a.</text:number>
                <text:p text:style-name="al">naam en adres van de indiener;</text:p>
              </text:list-item>
              <text:list-item text:style-override="id1-3-2-2-1-23-2">
                <text:number>b.</text:number>
                <text:p text:style-name="al">de dagtekening;</text:p>
              </text:list-item>
              <text:list-item text:style-override="id1-3-2-2-1-23-3">
                <text:number>c.</text:number>
                <text:p text:style-name="al">een omschrijving van het besluit waartegen het bezwaar is gericht;</text:p>
              </text:list-item>
              <text:list-item text:style-override="id1-3-2-2-1-23-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text:p>
            <text:p text:style-name="common-al">Een dergelijk verzoek kan pas worden gedaan als het bezwaarschrift is ingediend en onverwijlde spoed, gelet op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13 augustus 2025</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447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Instellen eenrichtingsverkeer - Luijnhorststraat Di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Instellen eenrichtingsverkeer op de Luijnhorststraat vanaf de Vincwijcweg tot de Tatelaarweg</meta:user-defined>
    <meta:user-defined meta:name="DCTERMS.W3CDTF/DCTERMS.available">2025-08-13</meta:user-defined>
    <meta:user-defined meta:name="OVERHEIDop.externeBijlage">Bijlage Verkeersbesluit Eenrichting Nevelhorst|exb-2025-29703</meta:user-defined>
    <meta:user-defined meta:name="DCTERMS.W3CDTF/OVERHEIDop.jaargang">2025</meta:user-defined>
    <meta:user-defined meta:name="OVERHEIDop.publicationIssue">354474</meta:user-defined>
    <meta:user-defined meta:name="OVERHEIDop.GmbID/DC.identifier">gmb-2025-354474</meta:user-defined>
    <meta:user-defined meta:name="OVERHEIDop.versieInformatie"/>
  </office:meta>
</office:document-meta>
</file>