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tting en een overkapping  aan Smaelweer 3, 4271 C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tting en een overkapping  aan Smaelweer 3, 4271 CN Dussen (2025-0255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De gemeente neemt daarover waarschijnlijk voor 03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44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510</meta:user-defined>
    <meta:user-defined meta:name="DCTERMS.abstract">het plaatsen van een schutting en een 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schutting en een overkapping  aan Smaelweer 3, 4271 CN Du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70</meta:user-defined>
    <meta:user-defined meta:name="OVERHEIDop.GmbID/DC.identifier">gmb-2025-354470</meta:user-defined>
    <meta:user-defined meta:name="OVERHEIDop.versieInformatie"/>
  </office:meta>
</office:document-meta>
</file>