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, Kruzebrink 6 8141WD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Kruzebrink 6 8141WD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463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3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3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44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3942025</meta:user-defined>
    <meta:user-defined meta:name="DCTERMS.abstract">het vergrot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woning , Kruzebrink 6 8141WD Heino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69</meta:user-defined>
    <meta:user-defined meta:name="OVERHEIDop.GmbID/DC.identifier">gmb-2025-354469</meta:user-defined>
    <meta:user-defined meta:name="OVERHEIDop.versieInformatie"/>
  </office:meta>
</office:document-meta>
</file>