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27, 8524 DK Teroele, Langweer (LWR02) P 682: melding toepassen van grond. (Z.856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446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693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Troelstraweg 27, 8524 DK Teroele, Langweer (LWR02) P 682: melding toepassen van grond. (Z.856931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68</meta:user-defined>
    <meta:user-defined meta:name="OVERHEIDop.GmbID/DC.identifier">gmb-2025-354468</meta:user-defined>
    <meta:user-defined meta:name="OVERHEIDop.versieInformatie"/>
  </office:meta>
</office:document-meta>
</file>