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urns Belang, De Heurn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urns Belang</text:p>
            <text:p text:style-name="common-al">Activiteit: Heurnse Slag</text:p>
            <text:p text:style-name="common-al">Locatie: Linderdijk, de Heurne</text:p>
            <text:p text:style-name="common-al">Datum/periode: 7 september 2025 van 13.00uur tot 18.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44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Heurns Belang, De Heurne</meta:user-defined>
    <meta:user-defined meta:name="DCTERMS.W3CDTF/DCTERMS.available">2025-08-13</meta:user-defined>
    <meta:user-defined meta:name="DCTERMS.W3CDTF/OVERHEIDop.jaargang">2025</meta:user-defined>
    <meta:user-defined meta:name="OVERHEIDop.publicationIssue">354467</meta:user-defined>
    <meta:user-defined meta:name="OVERHEIDop.GmbID/DC.identifier">gmb-2025-354467</meta:user-defined>
    <meta:user-defined meta:name="OVERHEIDop.versieInformatie"/>
  </office:meta>
</office:document-meta>
</file>