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Jeudvakantieweek van 11 tot en met 15 augustus aan diverse locaties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diverse locaties in Mierlo</text:p>
            <text:p text:style-name="common-al">Verzenddatum besluit : 7 augustus 2025</text:p>
            <text:p text:style-name="common-al">Omschrijving :  Jeudvakantieweek van 11 t/m 15 augustus 8.30 – 19.00 uur.</text:p>
            <text:p text:style-name="common-al">Zaaknummer :  28896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446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89621</meta:user-defined>
    <dc:language>nl</dc:language>
    <meta:user-defined meta:name="OVERHEIDop.locatietype/OVERHEIDop.gebiedsmarkering">Woonplaats</meta:user-defined>
    <meta:user-defined meta:name="DC.title">Toestemming voor Jeudvakantieweek van 11 tot en met 15 augustus aan diverse locaties te Mier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466</meta:user-defined>
    <meta:user-defined meta:name="OVERHEIDop.GmbID/DC.identifier">gmb-2025-354466</meta:user-defined>
    <meta:user-defined meta:name="OVERHEIDop.versieInformatie"/>
  </office:meta>
</office:document-meta>
</file>