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ilarenlaan 81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791331 – 11 augustus 2025</text:p>
            <text:p text:style-name="common-al">Pilarenlaan 81 Noordwijkerhout | het bestemmingsplan wijzigen van bedrijfswoning naar burgerwoning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54464</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464</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464</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791331</meta:user-defined>
    <meta:user-defined meta:name="DCTERMS.abstract">11 augustus 2025, het bestemmingsplan wijzigen van bedrijfswoning naar burgerwoning </meta:user-defined>
    <dc:language>nl</dc:language>
    <meta:user-defined meta:name="OVERHEIDop.locatietype/OVERHEIDop.gebiedsmarkering">Adres</meta:user-defined>
    <meta:user-defined meta:name="DC.title">Ingekomen aanvraag omgevingsvergunning - Pilarenlaan 81 Noordwijkerhout</meta:user-defined>
    <meta:user-defined meta:name="DCTERMS.W3CDTF/DCTERMS.available">2025-08-19</meta:user-defined>
    <meta:user-defined meta:name="DCTERMS.W3CDTF/OVERHEIDop.jaargang">2025</meta:user-defined>
    <meta:user-defined meta:name="OVERHEIDop.publicationIssue">354464</meta:user-defined>
    <meta:user-defined meta:name="OVERHEIDop.GmbID/DC.identifier">gmb-2025-354464</meta:user-defined>
    <meta:user-defined meta:name="OVERHEIDop.versieInformatie"/>
  </office:meta>
</office:document-meta>
</file>