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28, 2181GD Hillegom, het realiseren van een balkon/loopbrug aan de zijkant/achterzijde van het gebouw. Kenmerk Z2025-00002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alkon/loopbrug aan de zijkant/achterzijde van het gebouw.</text:p>
            <text:p text:style-name="common-al">
            <text:span text:style-name="nadrukcur">Datum ontvangst:</text:span>8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44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Weeresteinstraat 128, 2181GD Hillegom, het realiseren van een balkon/loopbrug aan de zijkant/achterzijde van het gebouw. Kenmerk Z2025-00002234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61</meta:user-defined>
    <meta:user-defined meta:name="OVERHEIDop.GmbID/DC.identifier">gmb-2025-354461</meta:user-defined>
    <meta:user-defined meta:name="OVERHEIDop.versieInformatie"/>
  </office:meta>
</office:document-meta>
</file>