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eurnse Slag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Linderdijk</text:p>
            <text:p text:style-name="common-al">Activiteit: organiseren spelletjesmiddag </text:p>
            <text:p text:style-name="common-al">Locatie: Linderdijk, De Heurne</text:p>
            <text:p text:style-name="common-al">Datum/periode: 7 september 2025 van 13.00uur tot 18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4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Heurnse Slag, De Heurn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4</meta:user-defined>
    <meta:user-defined meta:name="OVERHEIDop.GmbID/DC.identifier">gmb-2025-354454</meta:user-defined>
    <meta:user-defined meta:name="OVERHEIDop.versieInformatie"/>
  </office:meta>
</office:document-meta>
</file>