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nacht van het Archief op 27 oktober 2025 van 18.00 uur tot 21.30 uur, J.S. de Jong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Regionaal Archief Rivierenland voor de nacht van het Archief op 27 oktober 2025 van 18.00 uur tot 21.30 uur, J.S. de Jongplein 3 Tiel</text:p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4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nacht van het Archief op 27 oktober 2025 van 18.00 uur tot 21.30 uur, J.S. de Jongplein 3 Tiel</meta:user-defined>
    <dc:language>nl</dc:language>
    <meta:user-defined meta:name="OVERHEIDop.locatietype/OVERHEIDop.gebiedsmarkering">Adres</meta:user-defined>
    <meta:user-defined meta:name="DC.title">Kennisgeving evenementenmelding nacht van het Archief op 27 oktober 2025 van 18.00 uur tot 21.30 uur, J.S. de Jongplein 3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2</meta:user-defined>
    <meta:user-defined meta:name="OVERHEIDop.GmbID/DC.identifier">gmb-2025-354452</meta:user-defined>
    <meta:user-defined meta:name="OVERHEIDop.versieInformatie"/>
  </office:meta>
</office:document-meta>
</file>