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intrekken van de vergunning voor het bouwen van een werktuigenberging (RB 2008215), Molenweg 10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1-2025</text:p>
            <text:p text:style-name="common-al">
            <text:span text:style-name="nadrukvet">Locatie:</text:span> Molenweg 10 8141NS Heino</text:p>
            <text:p text:style-name="common-al">
            <text:span text:style-name="nadrukvet">Zaakomschrijving:</text:span> het intrekken van de vergunning voor het bouwen van een werktuigenberging (RB 2008215)</text:p>
            <text:p text:style-name="common-al">
            <text:span text:style-name="nadrukvet">Zaaknummer:</text:span> 0177ESUITE734152024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<text:span text:style-name="nadrukvet">[VUL ZAAKOMSCHRIJVING IN]</text:span> met besluitdatum <text:span text:style-name="nadrukvet">[VUL IN]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7341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734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4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4152024</meta:user-defined>
    <meta:user-defined meta:name="DCTERMS.abstract">het intrekken van de vergunning voor het bouwen van een werktuigenberging (RB 2008215)</meta:user-defined>
    <dc:language>nl</dc:language>
    <meta:user-defined meta:name="OVERHEIDop.locatietype/OVERHEIDop.gebiedsmarkering">Punt</meta:user-defined>
    <meta:user-defined meta:name="DC.title">Omgevingsvergunning voor het intrekken van de vergunning voor het bouwen van een werktuigenberging (RB 2008215), Molenweg 10 8141NS Hein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45</meta:user-defined>
    <meta:user-defined meta:name="OVERHEIDop.GmbID/DC.identifier">gmb-2025-35445</meta:user-defined>
    <meta:user-defined meta:name="OVERHEIDop.versieInformatie"/>
  </office:meta>
</office:document-meta>
</file>