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rommelmarkt Keminksweide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Keminksweide</text:p>
            <text:p text:style-name="common-al">Activiteit: houden van een rommelmarkt</text:p>
            <text:p text:style-name="common-al">Locatie: pleintje Keminksweide bij nrs. 12, 12a, 12b en 14 te Dinxperlo</text:p>
            <text:p text:style-name="common-al">Datum/periode: 7 september 2025 van 10.00uur tot 15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444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rommelmarkt Keminksweide, Dinxperlo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48</meta:user-defined>
    <meta:user-defined meta:name="OVERHEIDop.GmbID/DC.identifier">gmb-2025-354448</meta:user-defined>
    <meta:user-defined meta:name="OVERHEIDop.versieInformatie"/>
  </office:meta>
</office:document-meta>
</file>