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waterleiding voor een huisaansluiting in de buurt van Albert van 't Hartweg 4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6780 in de buurt van Albert van 't Hartweg 45, 2665MJ, Bleiswijk. </text:p>
            <text:p text:style-name="common-al">Het aanleggen van een waterleiding voor een huisaansluiting (verleend en verzonden 06-08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444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4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4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6780 </meta:user-defined>
    <dc:language>nl</dc:language>
    <meta:user-defined meta:name="OVERHEIDop.locatietype/OVERHEIDop.gebiedsmarkering">Adres</meta:user-defined>
    <meta:user-defined meta:name="DC.title">Toestemming voor het aanleggen van een waterleiding voor een huisaansluiting in de buurt van Albert van 't Hartweg 45 te Bleiswij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43</meta:user-defined>
    <meta:user-defined meta:name="OVERHEIDop.GmbID/DC.identifier">gmb-2025-354443</meta:user-defined>
    <meta:user-defined meta:name="OVERHEIDop.versieInformatie"/>
  </office:meta>
</office:document-meta>
</file>