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40 jarig jubileum Brevolk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volk</text:p>
            <text:p text:style-name="common-al">Activiteit: vieren 40 jarig jubileum</text:p>
            <text:p text:style-name="common-al">Locatie: Misterstraat 38, Bredevoort</text:p>
            <text:p text:style-name="common-al">Datum/periode: 6 september 2025 van 20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4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 40 jarig jubileum Brevolk, Bredev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40</meta:user-defined>
    <meta:user-defined meta:name="OVERHEIDop.GmbID/DC.identifier">gmb-2025-354440</meta:user-defined>
    <meta:user-defined meta:name="OVERHEIDop.versieInformatie"/>
  </office:meta>
</office:document-meta>
</file>