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einhagenseweg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2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oorfietspad en fiet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902555</meta:user-defined>
    <meta:user-defined meta:name="DCTERMS.abstract">het aanleggen van een doorfietspad en fiet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teinhagenseweg 3 A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5444</meta:user-defined>
    <meta:user-defined meta:name="OVERHEIDop.GmbID/DC.identifier">gmb-2025-35444</meta:user-defined>
    <meta:user-defined meta:name="OVERHEIDop.versieInformatie"/>
  </office:meta>
</office:document-meta>
</file>