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een straatkast in de buurt van Topaas 4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96803 in de buurt van Topaas 40, 2651RS, Berkel en Rodenrijs. </text:p>
            <text:p text:style-name="common-al">Het verplaatsen van een straatkast (verleend en verzonden 06-08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443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3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3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6803 </meta:user-defined>
    <dc:language>nl</dc:language>
    <meta:user-defined meta:name="OVERHEIDop.locatietype/OVERHEIDop.gebiedsmarkering">Adres</meta:user-defined>
    <meta:user-defined meta:name="DC.title">Toestemming voor het verplaatsen van een straatkast in de buurt van Topaas 40 te Berkel en Rodenrijs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36</meta:user-defined>
    <meta:user-defined meta:name="OVERHEIDop.GmbID/DC.identifier">gmb-2025-354436</meta:user-defined>
    <meta:user-defined meta:name="OVERHEIDop.versieInformatie"/>
  </office:meta>
</office:document-meta>
</file>