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B.B. Hu , Antwerpenlaan 2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33 </text:p>
            <text:p text:style-name="common-al"> Omschrijving: horeca bedrijf B.B. Hu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6 5628X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1-08-2025 </text:p>
            <text:p text:style-name="common-al"> Heeft u direct belang bij deze beslissing? Dan kunt u binnen zes weken, na 11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43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33</meta:user-defined>
    <meta:user-defined meta:name="DCTERMS.abstract">horeca bedrijf B.B. Hu </meta:user-defined>
    <dc:language>nl</dc:language>
    <meta:user-defined meta:name="OVERHEIDop.locatietype/OVERHEIDop.gebiedsmarkering">Punt</meta:user-defined>
    <meta:user-defined meta:name="DC.title">Besluit: horeca bedrijf B.B. Hu , Antwerpenlaan 26 5628XE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32</meta:user-defined>
    <meta:user-defined meta:name="OVERHEIDop.GmbID/DC.identifier">gmb-2025-354432</meta:user-defined>
    <meta:user-defined meta:name="OVERHEIDop.versieInformatie"/>
  </office:meta>
</office:document-meta>
</file>